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t.b.v. Tweedaagse Kerkdorpentocht 202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
            <text:span text:style-name="nadrukvet">Wandelsportvereniging "De Posthoorn", Kleefsestraat 8, 5371 EH Ravenstein, evenementenvergunning, 11 en 12 juli 2026 gemeente Wijchen, locatie; vanaf Sportcentrum de Arcus, Campuslaan 14, Wijchen, ontheffing Zondagswet, verleend en verzonden op 04 juni 2026.</text:span>
          </text:p>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text:p>
            <text:p text:style-name="common-al">Vergeet u niet het bezwaarschrift te ondertekenen en stuur zo mogelijk een kopie mee van het besluit waartegen u bezwaar maakt. U kunt ook pro forma bezwaar maken, wat betekent dat u de gronden van bezwaar later aanlevert.</text:p>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4,- voor zaken die betrekking hebben op uitkering, huurtoeslag of belastingzaken. Voor de overige zaken betaalt een natuurlijk persoon € 200,-. Een rechtspersoon (vereniging, stichting, NV, BV) betaalt altijd € 397,-. Deze bedragen gelden vanaf 1 januari 2026. </text:p>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text:p>
            <text:p text:style-name="common-al"/>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common-al"/>
            <text:p text:style-name="common-al">
            <text:span text:style-name="nadrukcur">Versie januari 2026</text:span>
          </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099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9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9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APV-vergunning t.b.v. Tweedaagse Kerkdorpentocht 2026, Wijchen</meta:user-defined>
    <meta:user-defined meta:name="DCTERMS.W3CDTF/DCTERMS.available">2026-06-09</meta:user-defined>
    <meta:user-defined meta:name="DCTERMS.W3CDTF/OVERHEIDop.jaargang">2026</meta:user-defined>
    <meta:user-defined meta:name="OVERHEIDop.publicationIssue">270993</meta:user-defined>
    <meta:user-defined meta:name="OVERHEIDop.GmbID/DC.identifier">gmb-2026-270993</meta:user-defined>
    <meta:user-defined meta:name="OVERHEIDop.versieInformatie"/>
  </office:meta>
</office:document-meta>
</file>