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ester Rijkenspad 11, 9964AB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6 een aanvraag ontvangen voor het bouwen van een schuur en verbouwen van een woning op de locatie Meester Rijkenspad 11, 9964AB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099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43</meta:user-defined>
    <meta:user-defined meta:name="DCTERMS.abstract">het bouwen van een schuur en verbouwen van een woning, Meester Rijkenspad 11, 9964AB Wehe-den Hoorn (4 juni 2026)</meta:user-defined>
    <dc:language>nl</dc:language>
    <meta:user-defined meta:name="OVERHEIDop.locatietype/OVERHEIDop.gebiedsmarkering">Vlak</meta:user-defined>
    <meta:user-defined meta:name="DC.title">Ontvangst aanvraag omgevingsvergunning, Meester Rijkenspad 11, 9964AB Wehe-den Hoor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91</meta:user-defined>
    <meta:user-defined meta:name="OVERHEIDop.GmbID/DC.identifier">gmb-2026-270991</meta:user-defined>
    <meta:user-defined meta:name="OVERHEIDop.versieInformatie"/>
  </office:meta>
</office:document-meta>
</file>