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tatuut Functionaris Gegevensbescherming gemeente Heerlen</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it statuut waarborgt aantoonbaar de onafhankelijke positie, middelen, taken en bevoegdheden van de Functionaris Gegevensbescherming (FG) binnen de gemeente Heerlen. Zo kunnen betrokkenen ook zonder tussenkomst van de gemeente hun vragen of klachten indienen. En bevordert de gemeente Heerlen een privacybewuste en weerbare organisat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oel en reikwijdte</text:p>
            <text:list text:style-name="id1-3-2-2-1-2">
              <text:list-item text:style-override="id1-3-2-2-1-2">
                <text:number>1.</text:number>
                <text:p text:style-name="al">
              <text:span text:style-name="nadrukvet">Doel</text:span> – Dit statuut regelt de positie, taken, bevoegdheden en onafhankelijkheid van de FG binnen de gemeente Heerlen, in overeenstemming met de Algemene Verordening Gegevens-bescherming (AVG) en de Wet politiegegevens (Wpg).</text:p>
              </text:list-item>
              <text:list-item text:style-override="id1-3-2-2-1-3">
                <text:number>2.</text:number>
                <text:p text:style-name="al">
              <text:span text:style-name="nadrukvet">Reikwijdte</text:span> – Dit statuut is van toepassing op alle verwerkingen waarbij de bestuursorganen van de gemeente Heerlen optreden als verwerkingsverantwoordelijke, gezamenlijk verwerkingsverantwoordelijke of verwerker.</text:p>
              </text:list-item>
            </text:list>
          </text:section>
          <text:section text:name="artikel_id1-3-2-2-2" text:style-name="artikel">
            <text:p text:style-name="artikel_kop_titel"><text:span text:style-name="artikel_kop_label">Artikel</text:span> <text:span text:style-name="artikel_kop_nr">2</text:span> – Aanwijzing en positie</text:p>
            <text:list text:style-name="id1-3-2-2-2-2">
              <text:list-item text:style-override="id1-3-2-2-2-2">
                <text:number>1.</text:number>
                <text:p text:style-name="al">
              <text:span text:style-name="nadrukvet">Aanwijzing</text:span> – De FG wordt formeel aangewezen door het college van burgemeester en wethouders van de gemeente Heerlen (hierna: het college).</text:p>
              </text:list-item>
              <text:list-item text:style-override="id1-3-2-2-2-3">
                <text:number>2.</text:number>
                <text:p text:style-name="al">
              <text:span text:style-name="nadrukvet">Bekendmaking</text:span> – De Algemeen Directeur informeert interne en externe doelgroepen over de aanstelling van de FG en communiceert diens contactgegevens aan de Autoriteit Persoonsgegevens (AP).</text:p>
              </text:list-item>
              <text:list-item text:style-override="id1-3-2-2-2-4">
                <text:number>3.</text:number>
                <text:p text:style-name="al">
              <text:span text:style-name="nadrukvet">Rapportagelijn</text:span> – De FG rapporteert rechtstreeks en zelfstandig aan het college en heeft een directe adviesrelatie met de directie.</text:p>
              </text:list-item>
              <text:list-item text:style-override="id1-3-2-2-2-5">
                <text:number>4.</text:number>
                <text:p text:style-name="al">
              <text:span text:style-name="nadrukvet">Onafhankelijkheid</text:span> – De FG voert zijn taken onafhankelijk uit en ontvangt geen instructies over de inhoud daarvan. Adviezen of constateringen van de FG mogen niet worden genegeerd zonder deugdelijk schriftelijk motivering.</text:p>
              </text:list-item>
              <text:list-item text:style-override="id1-3-2-2-2-6">
                <text:number>5.</text:number>
                <text:p text:style-name="al">
              <text:span text:style-name="nadrukvet">Positie</text:span> – De FG is functioneel onafhankelijk gepositioneerd en voor personele aangelegenheden ondergebracht binnen het Team Informatiemanagement.</text:p>
              </text:list-item>
              <text:list-item text:style-override="id1-3-2-2-2-7">
                <text:number>6.</text:number>
                <text:p text:style-name="al">
              <text:span text:style-name="nadrukvet">Overleggen</text:span> - De FG neemt deel aan overlegstructuren die relevant zijn voor gegevensbescherming en informatieveiligheid.</text:p>
              </text:list-item>
              <text:list-item text:style-override="id1-3-2-2-2-8">
                <text:number>7.</text:number>
                <text:p text:style-name="al">
              <text:span text:style-name="nadrukvet">Waarneming</text:span> - Bij tijdelijke afwezigheid van de FG wijst het college een waarnemend FG aan om de continuïteit te waarborgen.</text:p>
              </text:list-item>
            </text:list>
          </text:section>
          <text:section text:name="artikel_id1-3-2-2-3" text:style-name="artikel">
            <text:p text:style-name="artikel_kop_titel"><text:span text:style-name="artikel_kop_label">Artikel</text:span> <text:span text:style-name="artikel_kop_nr">3</text:span> – Taken en verantwoordelijkheden</text:p>
            <text:p text:style-name="al">De FG heeft de volgende taken:</text:p>
            <text:list text:style-name="id1-3-2-2-3-3">
              <text:list-item text:style-override="id1-3-2-2-3-3-1">
                <text:number>1.</text:number>
                <text:p text:style-name="al">
                <text:span text:style-name="nadrukvet">Toezicht en controle</text:span>
              </text:p>
                <text:list text:style-name="id1-3-2-2-3-3-1-3">
                  <text:list-item text:style-override="id1-3-2-2-3-3-1-3-1">
                    <text:number>o</text:number>
                    <text:p text:style-name="al">Toezien op naleving van de AVG, Wpg en aanvullende privacyregelgeving.</text:p>
                  </text:list-item>
                  <text:list-item text:style-override="id1-3-2-2-3-3-1-3-2">
                    <text:number>o</text:number>
                    <text:p text:style-name="al">Uitvoeren van periodieke en ad-hoc audits van verwerkingsactiviteiten en intern privacybeleid.</text:p>
                  </text:list-item>
                </text:list>
              </text:list-item>
              <text:list-item text:style-override="id1-3-2-2-3-3-2">
                <text:number>2.</text:number>
                <text:p text:style-name="al">
                <text:span text:style-name="nadrukvet">Advies en bemiddeling</text:span>
              </text:p>
                <text:list text:style-name="id1-3-2-2-3-3-2-3">
                  <text:list-item text:style-override="id1-3-2-2-3-3-2-3-1">
                    <text:number>o</text:number>
                    <text:p text:style-name="al">Adviseren van het college, bestuur, directie en management over privacy- en gegevensbeschermingsvraagstukken, gevraagd en ongevraagd.</text:p>
                  </text:list-item>
                  <text:list-item text:style-override="id1-3-2-2-3-3-2-3-2">
                    <text:number>o</text:number>
                    <text:p text:style-name="al">Beoordelen van gegevensbeschermingseffectbeoordelingen (DPIA’s).</text:p>
                  </text:list-item>
                  <text:list-item text:style-override="id1-3-2-2-3-3-2-3-3">
                    <text:number>o</text:number>
                    <text:p text:style-name="al">Ombudsfunctie bij privacyklachten en bemiddeling tussen betrokkene(n) en verwerkingsverantwoordelijke.</text:p>
                  </text:list-item>
                  <text:list-item text:style-override="id1-3-2-2-3-3-2-3-4">
                    <text:number>o</text:number>
                    <text:p text:style-name="al">Adviseren bij afhandeling van datalekken en beveiligingsincidenten, inclusief meldingsplicht aan de AP en betrokkenen.</text:p>
                  </text:list-item>
                </text:list>
              </text:list-item>
              <text:list-item text:style-override="id1-3-2-2-3-3-3">
                <text:number>3.</text:number>
                <text:p text:style-name="al">
                <text:span text:style-name="nadrukvet">Ondersteuning en bewustwording</text:span>
              </text:p>
                <text:list text:style-name="id1-3-2-2-3-3-3-3">
                  <text:list-item text:style-override="id1-3-2-2-3-3-3-3-1">
                    <text:number>o</text:number>
                    <text:p text:style-name="al">Bijdragen aan beleidsontwikkeling.</text:p>
                  </text:list-item>
                  <text:list-item text:style-override="id1-3-2-2-3-3-3-3-2">
                    <text:number>o</text:number>
                    <text:p text:style-name="al">Desgevraagd adviseren over privacytrainingen en bewustwordingsactiviteiten.</text:p>
                  </text:list-item>
                </text:list>
              </text:list-item>
              <text:list-item text:style-override="id1-3-2-2-3-3-4">
                <text:number>4.</text:number>
                <text:p text:style-name="al">
                <text:span text:style-name="nadrukvet">Rapportage en verantwoording</text:span>
              </text:p>
                <text:list text:style-name="id1-3-2-2-3-3-4-3">
                  <text:list-item text:style-override="id1-3-2-2-3-3-4-3-1">
                    <text:number>o</text:number>
                    <text:p text:style-name="al">Jaarlijks verslag aan het college over naleving, risico’s, aanbevelingen en uitgevoerde werkzaamheden.</text:p>
                  </text:list-item>
                  <text:list-item text:style-override="id1-3-2-2-3-3-4-3-2">
                    <text:number>o</text:number>
                    <text:p text:style-name="al">Fungeren als contactpunt voor de AP en betrokkenen.</text:p>
                  </text:list-item>
                </text:list>
              </text:list-item>
            </text:list>
          </text:section>
          <text:section text:name="artikel_id1-3-2-2-4" text:style-name="artikel">
            <text:p text:style-name="artikel_kop_titel"><text:span text:style-name="artikel_kop_label">Artikel</text:span> <text:span text:style-name="artikel_kop_nr">4</text:span> – Bevoegdheden</text:p>
            <text:list text:style-name="id1-3-2-2-4-2">
              <text:list-item text:style-override="id1-3-2-2-4-2">
                <text:number>1.</text:number>
                <text:p text:style-name="al">
              <text:span text:style-name="nadrukvet">Toegang</text:span> – De FG heeft onbelemmerde toegang tot alle relevante informatie, verwerkingssystemen, locaties en medewerkers.</text:p>
              </text:list-item>
              <text:list-item text:style-override="id1-3-2-2-4-3">
                <text:number>2.</text:number>
                <text:p text:style-name="al">
              <text:span text:style-name="nadrukvet">Onderzoek</text:span> – De FG kan zelfstandig onderzoeken instellen, gegevens toetsen en hierover rapporteren aan het college.</text:p>
              </text:list-item>
              <text:list-item text:style-override="id1-3-2-2-4-4">
                <text:number>3.</text:number>
                <text:p text:style-name="al">
              <text:span text:style-name="nadrukvet">Aanbevelingen</text:span> – De FG doet zwaarwegende aanbevelingen over verwerkingsactiviteiten, beveiligingsmaatregelen en DPIA’s. Afwijzing door het college of de directie vereist een gemotiveerde schriftelijke terugkoppeling.</text:p>
              </text:list-item>
              <text:list-item text:style-override="id1-3-2-2-4-5">
                <text:number>4.</text:number>
                <text:p text:style-name="al">
              <text:span text:style-name="nadrukvet">Externe rapportage</text:span> – De FG fungeert als aanspreekpunt voor toezichthouders en kan rechtstreeks overleggen met de AP.</text:p>
              </text:list-item>
            </text:list>
          </text:section>
          <text:section text:name="artikel_id1-3-2-2-5" text:style-name="artikel">
            <text:p text:style-name="artikel_kop_titel"><text:span text:style-name="artikel_kop_label">Artikel</text:span> <text:span text:style-name="artikel_kop_nr">5</text:span> – Middelen en ondersteuning</text:p>
            <text:list text:style-name="id1-3-2-2-5-2">
              <text:list-item text:style-override="id1-3-2-2-5-2">
                <text:number>1.</text:number>
                <text:p text:style-name="al">
              <text:span text:style-name="nadrukvet">Middelen</text:span> – Het college waarborgt dat de FG beschikt over voldoende tijd, middelen en opleidingsmogelijkheden, en over toegang tot juridische, organisatorische en technische ondersteuning die nodig is voor de uitoefening van zijn taken.</text:p>
              </text:list-item>
              <text:list-item text:style-override="id1-3-2-2-5-3">
                <text:number>2.</text:number>
                <text:p text:style-name="al">
              <text:span text:style-name="nadrukvet">Ondersteuning</text:span> – Afdelingen werken actief mee aan verzoeken van de FG en zorgen voor tijdige verstrekking van informatie en toegang.</text:p>
              </text:list-item>
            </text:list>
          </text:section>
          <text:section text:name="artikel_id1-3-2-2-6" text:style-name="artikel">
            <text:p text:style-name="artikel_kop_titel"><text:span text:style-name="artikel_kop_label">Artikel</text:span> <text:span text:style-name="artikel_kop_nr">6</text:span> – Geheimhouding en belangenconflicten</text:p>
            <text:list text:style-name="id1-3-2-2-6-2">
              <text:list-item text:style-override="id1-3-2-2-6-2">
                <text:number>1.</text:number>
                <text:p text:style-name="al">
              <text:span text:style-name="nadrukvet">Geheimhouding</text:span> – De FG is gehouden tot geheimhouding van vertrouwelijke politiegegevens en persoonsgegevens, tenzij anders voorgeschreven door wet- of regelgeving. </text:p>
              </text:list-item>
              <text:list-item text:style-override="id1-3-2-2-6-3">
                <text:number>2.</text:number>
                <text:p text:style-name="al">
              <text:span text:style-name="nadrukvet">Geheimhouding betrokkenen</text:span> – De gemeente Heerlen respecteert de geheimhoudingsplicht van de FG.</text:p>
              </text:list-item>
              <text:list-item text:style-override="id1-3-2-2-6-4">
                <text:number>3.</text:number>
                <text:p text:style-name="al">
              <text:span text:style-name="nadrukvet">Belangenconflicten</text:span> – De FG vervult geen taken die leiden tot belangenconflicten met zijn toezichthoudende rol. Aanvullende taken die verantwoordelijkheid voor verwerking van politie- of persoonsgegevens inhouden zijn uitgesloten of worden expliciet gemitigeerd. Het college beoordeelt, in overleg met de FG, of sprake is van een (potentieel) belangenconflict.</text:p>
              </text:list-item>
            </text:list>
          </text:section>
          <text:section text:name="artikel_id1-3-2-2-7" text:style-name="artikel">
            <text:p text:style-name="artikel_kop_titel"><text:span text:style-name="artikel_kop_label">Artikel</text:span> <text:span text:style-name="artikel_kop_nr">7</text:span> – Rapportage en verantwoording</text:p>
            <text:list text:style-name="id1-3-2-2-7-2">
              <text:list-item text:style-override="id1-3-2-2-7-2">
                <text:number>1.</text:number>
                <text:p text:style-name="al">
              <text:span text:style-name="nadrukvet">Periodieke rapportage</text:span> – De FG rapporteert periodiek schriftelijk aan het college en de directie over risico’s, incidenten, naleving en aanbevelingen. Rapportages bevatten een duidelijke adviesparagraaf.</text:p>
              </text:list-item>
              <text:list-item text:style-override="id1-3-2-2-7-3">
                <text:number>2.</text:number>
                <text:p text:style-name="al">
              <text:span text:style-name="nadrukvet">Ad-hoc advies</text:span> – Bij belangrijke incidenten, hoge risico’s of beleidskeuzes wordt de FG tijdig betrokken en kan hij een zwaarwegend advies of schriftelijke zienswijze aan het college voorleggen.</text:p>
              </text:list-item>
              <text:list-item text:style-override="id1-3-2-2-7-4">
                <text:number>3.</text:number>
                <text:p text:style-name="al">
              <text:span text:style-name="nadrukvet">Openbaarheid</text:span> – Een samenvattend openbaar jaarverslag over de werkzaamheden van de FG wordt toegankelijk gepubliceerd, met inachtneming van vertrouwelijkheid.</text:p>
              </text:list-item>
            </text:list>
          </text:section>
          <text:section text:name="artikel_id1-3-2-2-8" text:style-name="artikel">
            <text:p text:style-name="artikel_kop_titel"><text:span text:style-name="artikel_kop_label">Artikel</text:span> <text:span text:style-name="artikel_kop_nr">8</text:span> – Evaluatie, actualisatie en inwerkingtreding</text:p>
            <text:list text:style-name="id1-3-2-2-8-2">
              <text:list-item text:style-override="id1-3-2-2-8-2">
                <text:number>1.</text:number>
                <text:p text:style-name="al">
              <text:span text:style-name="nadrukvet">Evaluatie</text:span> – Dit statuut wordt jaarlijks geëvalueerd door Algemeen Directeur en de FG; eventuele aanpassingen worden vastgesteld door het college</text:p>
              </text:list-item>
              <text:list-item text:style-override="id1-3-2-2-8-3">
                <text:number>2.</text:number>
                <text:p text:style-name="al">
              <text:span text:style-name="nadrukvet">Actualisatie</text:span> – Bij wetswijzigingen of organisatorische veranderingen wordt het statuut tijdig herzien.</text:p>
              </text:list-item>
              <text:list-item text:style-override="id1-3-2-2-8-4">
                <text:number>3.</text:number>
                <text:p text:style-name="al">
              <text:span text:style-name="nadrukvet">Inwerkingtreding</text:span> – Dit statuut treedt in werking de dag na vaststelling door het college.</text:p>
              </text:list-item>
            </text:list>
            <text:p text:style-name="al"/>
            <text:p text:style-name="al">
            <text:span text:style-name="nadrukvet">Slotbepalingen</text:span>
          </text:p>
            <text:list text:style-name="id1-3-2-2-8-7">
              <text:list-item text:style-override="id1-3-2-2-8-7-1">
                <text:number>1.</text:number>
                <text:p text:style-name="al">
                <text:span text:style-name="nadrukvet">Conflict met andere regelingen</text:span> – Bij tegenstrijdigheid met hogere wet- of regelgeving gaat de wet- of regelgeving voor.</text:p>
              </text:list-item>
            </text:list>
          </text:section>
        </text:section>
        <text:section text:name="regeling-sluiting_id1-3-2-3" text:style-name="regeling-sluiting">
          <text:section text:name="ondertekening_id1-3-2-3-1">
            <text:p><text:span text:style-name="functie">Aldus besloten in de vergadering van het college der gemeente Heerlen dd 12 me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7098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98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98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Heerlen</meta:user-defined>
    <meta:user-defined meta:name="OVERHEID.Informatietype/DC.type">officiële publicatie</meta:user-defined>
    <meta:user-defined meta:name="OVERHEIDop.Rubriek/DC.type">beleidsregel</meta:user-defined>
    <meta:user-defined meta:name="OVERHEID.Gemeente/DCTERMS.publisher">Heerlen</meta:user-defined>
    <meta:user-defined meta:name="OVERHEID.Gemeente/OVERHEID.authority">Heerlen</meta:user-defined>
    <meta:user-defined meta:name="OVERHEID.TaxonomieBeleidsagendaDecentraal/OVERHEID.category">Bestuur | Organisatie en beleid</meta:user-defined>
    <meta:user-defined meta:name="DC.source">Onbekend</meta:user-defined>
    <meta:user-defined meta:name="OVERHEIDop.referentienummer">788802</meta:user-defined>
    <meta:user-defined meta:name="DCTERMS.alternative">Statuut Functionaris Gegevensbescherming gemeente Heerlen</meta:user-defined>
    <dc:language>nl</dc:language>
    <meta:user-defined meta:name="OVERHEIDop.locatietype/OVERHEIDop.gebiedsmarkering">Gemeente</meta:user-defined>
    <meta:user-defined meta:name="DC.title">Statuut Functionaris Gegevensbescherming gemeente Heerlen</meta:user-defined>
    <meta:user-defined meta:name="DCTERMS.W3CDTF/DCTERMS.available">2026-06-09</meta:user-defined>
    <meta:user-defined meta:name="DCTERMS.W3CDTF/OVERHEIDop.jaargang">2026</meta:user-defined>
    <meta:user-defined meta:name="OVERHEIDop.publicationIssue">270986</meta:user-defined>
    <meta:user-defined meta:name="OVERHEIDop.betreftRegeling">CVDR762594_1</meta:user-defined>
    <meta:user-defined meta:name="xs:date/OVERHEIDop.startdatum">2026-06-10</meta:user-defined>
    <meta:user-defined meta:name="OVERHEIDop.GmbID/DC.identifier">gmb-2026-270986</meta:user-defined>
    <meta:user-defined meta:name="OVERHEIDop.versieInformatie"/>
  </office:meta>
</office:document-meta>
</file>