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organiseren van het ZiZo festival op 26 juni 2026 in Heibloem, Meijelseweg 2c, 6089ND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organiseren van het ZiZo festival op 26 juni 2026 in Heibloem op locatie Meijelseweg 2c, 6089ND Heibloem.</text:p>
            <text:p text:style-name="common-al">26 juni 2026 van 13:00 uur tot 19:00 uur</text:p>
            <text:p text:style-name="common-al">De evenementenvergunning is geregistreerd onder zaaknummer Z2026-00000627 voor de volgende activiteit(en):</text:p>
            <text:list text:style-name="id1-3-2-1-1-4">
              <text:list-item text:style-override="id1-3-2-1-1-4-1">
                <text:number>•</text:number>
                <text:p text:style-name="al">evenement</text:p>
              </text:list-item>
              <text:list-item text:style-override="id1-3-2-1-1-4-2">
                <text:number>•</text:number>
                <text:p text:style-name="al">ontheffing alcoholvergunning artikel 35</text:p>
              </text:list-item>
            </text:list>
            <text:p text:style-name="common-al">Het besluit is op 5 jun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097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7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7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27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organiseren van het ZiZo festival op 26 juni 2026 in Heibloem, Meijelseweg 2c, 6089ND Heibloe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978</meta:user-defined>
    <meta:user-defined meta:name="OVERHEIDop.GmbID/DC.identifier">gmb-2026-270978</meta:user-defined>
    <meta:user-defined meta:name="OVERHEIDop.versieInformatie"/>
  </office:meta>
</office:document-meta>
</file>