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en de aanleg van een uitrit - Nijewei (89)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ijewei (89) Boornbergum, de bouw van een woning en de aanleg van een uitrit, Z2026-00001071, datum bekendmaking: 5 jù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097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071</meta:user-defined>
    <meta:user-defined meta:name="DCTERMS.abstract">Verlenging beslistermijn, de bouw van een woning en de aanleg van een uitrit, Nijewei (89) Boornbergum, zaaknummer: Z2026-0000107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woning en de aanleg van een uitrit - Nijewei (89) Boornbergu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76</meta:user-defined>
    <meta:user-defined meta:name="OVERHEIDop.GmbID/DC.identifier">gmb-2026-270976</meta:user-defined>
    <meta:user-defined meta:name="OVERHEIDop.versieInformatie"/>
  </office:meta>
</office:document-meta>
</file>