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ieuwbouw woning met bergruimte aan Haverland ongenummerd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nieuwbouw woning met bergruimte aan Haverland ongenummerd te Bladel. Het kenmerk van de gemeente voor deze zaak is ZBLA2026-00096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6-2026 16: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097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7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7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960</meta:user-defined>
    <meta:user-defined meta:name="DCTERMS.abstract">nieuwbouw woning met bergruimt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nieuwbouw woning met bergruimte aan Haverland ongenummerd te Bladel</meta:user-defined>
    <meta:user-defined meta:name="DCTERMS.W3CDTF/DCTERMS.available">2026-06-09</meta:user-defined>
    <meta:user-defined meta:name="DCTERMS.W3CDTF/OVERHEIDop.jaargang">2026</meta:user-defined>
    <meta:user-defined meta:name="OVERHEIDop.publicationIssue">270975</meta:user-defined>
    <meta:user-defined meta:name="OVERHEIDop.GmbID/DC.identifier">gmb-2026-270975</meta:user-defined>
    <meta:user-defined meta:name="OVERHEIDop.versieInformatie"/>
  </office:meta>
</office:document-meta>
</file>