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niep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5019</text:p>
            <text:p text:style-name="common-al">DSO nummer: 2026060101782</text:p>
            <text:p text:style-name="common-al">Ontvangstdatum melding: 01-06-2026</text:p>
            <text:p text:style-name="common-al">Namens: Gemeente Diem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7097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5019</meta:user-defined>
    <meta:user-defined meta:name="DCTERMS.abstract">261021808 Sniep 20 Diem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niep 20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74</meta:user-defined>
    <meta:user-defined meta:name="OVERHEIDop.GmbID/DC.identifier">gmb-2026-270974</meta:user-defined>
    <meta:user-defined meta:name="OVERHEIDop.versieInformatie"/>
  </office:meta>
</office:document-meta>
</file>