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eendaags jaarllijks terugkerend Pardise festival voor een periode van 2026 tot 2031 op de locatie nabij Profetenlaan 2 te Heilig Landstichting zaaknummer Z26AB.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juni 2026 </text:p>
            <text:p text:style-name="common-al">
            <text:span text:style-name="nadrukvet">DSO-kenmerk:</text:span> 2026060401218</text:p>
            <text:p text:style-name="common-al">
            <text:span text:style-name="nadrukvet">Voor:</text:span> een eendaags jaarllijks terugkerend Pardise festival voor een periode van 2026 tot 2031 </text:p>
            <text:p text:style-name="common-al">
            <text:span text:style-name="nadrukvet">Locatie:</text:span> nabij Profetenlaan 2 te Heilig Landstichting </text:p>
            <text:p text:style-name="common-al">
            <text:span text:style-name="nadrukvet">Ons zaaknummer:</text:span> Z26AB.05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09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eendaags jaarllijks terugkerend Pardise festival voor een periode van 2026 tot 2031 op de locatie nabij Profetenlaan 2 te Heilig Landstichting zaaknummer Z26AB.051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70</meta:user-defined>
    <meta:user-defined meta:name="OVERHEIDop.GmbID/DC.identifier">gmb-2026-270970</meta:user-defined>
    <meta:user-defined meta:name="OVERHEIDop.versieInformatie"/>
  </office:meta>
</office:document-meta>
</file>