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Waalsdorperweg 63 gebouw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en verhogen van de dakisolatie en de dakrand van gebouw 300 bij Oude Waalsdorperweg 63</text:p>
            <text:p text:style-name="common-al"/>
            <text:p text:style-name="common-al">Ons kenmerk: VTH2026-595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Waalsdorperweg 63 gebouw 30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96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545</meta:user-defined>
    <meta:user-defined meta:name="DCTERMS.abstract">het vervangen en verhogen van de dakisolatie en de dakrand van gebouw 300 bij Oude Waalsdorperweg 63</meta:user-defined>
    <dc:language>nl</dc:language>
    <meta:user-defined meta:name="OVERHEIDop.locatietype/OVERHEIDop.gebiedsmarkering">Vlak</meta:user-defined>
    <meta:user-defined meta:name="DC.title">Omgevingsvergunning - Aangevraagd, Oude Waalsdorperweg 63 gebouw 300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61</meta:user-defined>
    <meta:user-defined meta:name="OVERHEIDop.GmbID/DC.identifier">gmb-2026-270961</meta:user-defined>
    <meta:user-defined meta:name="OVERHEIDop.versieInformatie"/>
  </office:meta>
</office:document-meta>
</file>