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t. Vitusstraat 2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6 besloten om de beslistermijn voor de aanvraag met zaaknummer Z2026-00000858 voor het verwijderen van de schoorsteen op het zijdakvlak van de woning (legalisatie) op locatie St. Vitusstraat 27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095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5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0858</meta:user-defined>
    <meta:user-defined meta:name="DCTERMS.abstract">Betreft: Beschikking verlenging beslistermijn op locatie St. Vitusstraat 27 in Naarden</meta:user-defined>
    <dc:language>nl</dc:language>
    <meta:user-defined meta:name="OVERHEIDop.locatietype/OVERHEIDop.gebiedsmarkering">Vlak</meta:user-defined>
    <meta:user-defined meta:name="DC.title">Verlengingsbesluit omgevingsvergunning St. Vitusstraat 27 in Naar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59</meta:user-defined>
    <meta:user-defined meta:name="OVERHEIDop.GmbID/DC.identifier">gmb-2026-270959</meta:user-defined>
    <meta:user-defined meta:name="OVERHEIDop.versieInformatie"/>
  </office:meta>
</office:document-meta>
</file>