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"Woetstok" in het Torckpark in Wageningen op zaterdag 27 juni 2026 van 13:00 tot 0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</text:p>
            <text:p text:style-name="common-al">contact opnemen met Publiekszaken, tel 0317 – 492400 of e-mail naar vergunningen@wageningen.nl. Een</text:p>
            <text:p text:style-name="common-al">bezwaarschrift moet binnen zes weken ingediend worden. Deze termijn gaat in op de dag na de</text:p>
            <text:p text:style-name="common-al">bekendmaking van het besluit aan de aanvrager. Bezwaarschriften die buiten de termijn worden</text:p>
            <text:p text:style-name="common-al">ingediend, kunnen in principe niet in behandeling worden genomen. U kunt u bezwaarschrift indienen</text:p>
            <text:p text:style-name="common-al">bij het de Burgemeester, afdeling Juridische Zaken, Postbus 1, 6700 AA Wageningen of via</text:p>
            <text:p text:style-name="common-al">http://www.wageningen.nl/Digitale_balie/Producten_diensten/B/Bezwaarschrift_indienen. In het</text:p>
            <text:p text:style-name="common-al">bezwaarschrift zet u in ieder geval uw naam en adres, de datum, uw handtekening, de omschrijving</text:p>
            <text:p text:style-name="common-al">en het kenmerk van het betreffende besluit en de reden van het bezwaar. We adviseren u zo mogelijk</text:p>
            <text:p text:style-name="common-al">een kopie van het besluit bij te vo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09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"Woetstok" in het Torckpark in Wageningen op zaterdag 27 juni 2026 van 13:00 tot 00:00 uur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4</meta:user-defined>
    <meta:user-defined meta:name="OVERHEIDop.GmbID/DC.identifier">gmb-2026-270954</meta:user-defined>
    <meta:user-defined meta:name="OVERHEIDop.versieInformatie"/>
  </office:meta>
</office:document-meta>
</file>