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leggen van een LS-kabel t.b.v. het bouwen van nieuwe bedrijfsunits aan Weerijs 3 t/m 3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ijs 3 t/m 3E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LS-kabel leggen t.b.v. bouwen nieuwe bedrijfsunits waar de Weerijs</text:p>
                  </table:table-cell>
                  <table:table-cell table:style-name="entry" table:number-rows-spanned="1" table:number-columns-spanned="1">
                    <text:p text:style-name="table_al">1 juni 2026 </text:p>
                  </table:table-cell>
                  <table:table-cell table:style-name="entry" table:number-rows-spanned="1" table:number-columns-spanned="1">
                    <text:p text:style-name="table_al">3046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63-202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gen van een LS-kabel t.b.v. het bouwen van nieuwe bedrijfsunits aan Weerijs 3 t/m 3E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2</meta:user-defined>
    <meta:user-defined meta:name="OVERHEIDop.GmbID/DC.identifier">gmb-2026-270952</meta:user-defined>
    <meta:user-defined meta:name="OVERHEIDop.versieInformatie"/>
  </office:meta>
</office:document-meta>
</file>