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Willem Fenengastraat 6 Amsterdam , 31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onneveld Aannemingsbedrijf B.V.</text:p>
            <text:p text:style-name="common-al">Zaaknummer: OD2026-0033821</text:p>
            <text:p text:style-name="common-al">DSO nummer: 2026052700646</text:p>
            <text:p text:style-name="common-al">Ontvangstdatum melding: 27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95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821</meta:user-defined>
    <meta:user-defined meta:name="DCTERMS.abstract">2417700 - KBF Doc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Willem Fenengastraat 6 Amsterdam , 31 meter richting zuidwest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50</meta:user-defined>
    <meta:user-defined meta:name="OVERHEIDop.GmbID/DC.identifier">gmb-2026-270950</meta:user-defined>
    <meta:user-defined meta:name="OVERHEIDop.versieInformatie"/>
  </office:meta>
</office:document-meta>
</file>