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slopen van een tuinhuisje aan Neptunus 3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eptunus 33, het verwijderen van asbest en slopen van een tuinhuisje, ontvangen 14-1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09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en slopen van een tuinhuisje aan Neptunus 33 te Lichtenvoord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95</meta:user-defined>
    <meta:user-defined meta:name="OVERHEIDop.GmbID/DC.identifier">gmb-2026-27095</meta:user-defined>
    <meta:user-defined meta:name="OVERHEIDop.versieInformatie"/>
  </office:meta>
</office:document-meta>
</file>