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handelsreclame - Noorderbuurt 17, 9203A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oorderbuurt 17, 9203AK Drachten, het plaatsen van handelsreclame, Z2026-00001059, datum bekendmaking: 5 jun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094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1059</meta:user-defined>
    <meta:user-defined meta:name="DCTERMS.abstract">Verlenging beslistermijn, het plaatsen van handelsreclame, Noorderbuurt 17, 9203AK Drachten, zaaknummer: Z2026-00001059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plaatsen van handelsreclame - Noorderbuurt 17, 9203AK Dracht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49</meta:user-defined>
    <meta:user-defined meta:name="OVERHEIDop.GmbID/DC.identifier">gmb-2026-270949</meta:user-defined>
    <meta:user-defined meta:name="OVERHEIDop.versieInformatie"/>
  </office:meta>
</office:document-meta>
</file>