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Zutphen 2026</text:p>
      <text:section text:name="regeling_id1-3-2" text:style-name="regeling">
        <text:section text:name="aanhef_id1-3-2-1" text:style-name="aanhef">
          <text:section text:name="preambule_id1-3-2-1-1" text:style-name="preambule">
            <text:p text:style-name="al">De raad van de gemeente Zutphen,</text:p>
            <text:p text:style-name="al"/>
            <text:p text:style-name="al">overwegende dat het wenselijk is regels te stellen over de rechtspositie van raads- en commissieleden;</text:p>
            <text:p text:style-name="al"/>
            <text:p text:style-name="al">gelet op de artikel(en) 95, eerste en tweede lid, 96, eerste en tweede lid, 97, 98 en 99 van de Gemeentewet en 3.1.1, vijfde lid, 3.1.3, eerste lid, 3.1.4 eerste lid, 3.1.4a, eerste lid, 3.1.8, eerste lid, 3.1.9, eerste lid, 3.3.2, 3.3.3, tweede lid, 3.4.2 en 3.3.8 van het Rechtspositiebesluit decentrale politieke ambtsdragers;</text:p>
            <text:p text:style-name="al"/>
            <text:p text:style-name="al">besluit:</text:p>
            <text:p text:style-name="al"/>
            <text:p text:style-name="al">vast te stellen de</text:p>
            <text:p text:style-name="al"/>
            <text:p text:style-name="al">
            <text:span text:style-name="nadrukvet">Verordening rechtspositie raads- en commissieleden gemeente Zutph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mmissielid: lid van een commissie, als bedoeld in de artikelen 82, 83 en 84 van de Gemeentewet, waaronder begrepen een fractievertegenwoordiger, die niet tevens raadslid is of ambtenaar die als zodanig tot lid van een commissie is benoemd;</text:p>
              </text:list-item>
              <text:list-item text:style-override="id1-3-2-2-1-3-2">
                <text:number>b.</text:number>
                <text:p text:style-name="al">gemeente: gemeente Zutphen;</text:p>
              </text:list-item>
              <text:list-item text:style-override="id1-3-2-2-1-3-3">
                <text:number>c.</text:number>
                <text:p text:style-name="al">griffier: de griffier, als bedoeld in artikel 107 van de Gemeentewet;</text:p>
              </text:list-item>
              <text:list-item text:style-override="id1-3-2-2-1-3-4">
                <text:number>d.</text:number>
                <text:p text:style-name="al">niet-partijpolitiek georiënteerde scholing: geen partijpolitieke- maar functiegerichte scholing;</text:p>
              </text:list-item>
              <text:list-item text:style-override="id1-3-2-2-1-3-5">
                <text:number>e. </text:number>
                <text:p text:style-name="al">partijpolitiek georiënteerde scholing: scholing die geheel of gedeeltelijk tot doel heeft betrokkene op te leiden in het gedachtengoed van de desbetreffende partij;</text:p>
              </text:list-item>
              <text:list-item text:style-override="id1-3-2-2-1-3-6">
                <text:number> f.</text:number>
                <text:p text:style-name="al">presidium: besloten vergadering van door het fractievoorzittersoverleg aangewezen fractievoorzitters, als bedoeld in artikel 1:1, onder u. van het Reglement van Orde gemeenteraad Zutphen;</text:p>
              </text:list-item>
              <text:list-item text:style-override="id1-3-2-2-1-3-7">
                <text:number>g.</text:number>
                <text:p text:style-name="al">raadslid: lid van de gemeenteraad;</text:p>
              </text:list-item>
              <text:list-item text:style-override="id1-3-2-2-1-3-8">
                <text:number>h.</text:number>
                <text:p text:style-name="al">Rechtspositiebesluit: het Rechtspositiebesluit decentrale politieke ambtsdragers;</text:p>
              </text:list-item>
              <text:list-item text:style-override="id1-3-2-2-1-3-9">
                <text:number>i.</text:number>
                <text:p text:style-name="al">Rechtspositieregeling: de Rechtspositieregeling decentrale politieke ambtsdragers.</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ontvangt een maandelijkse toelage van € 150,- per maand (peildatum 1 januari 2026), zolang de commissie actief is.</text:p>
              </text:list-item>
              <text:list-item text:style-override="id1-3-2-2-2-3">
                <text:number>2.</text:number>
                <text:p text:style-name="al">Een raadslid dat lid is van een bijzondere commissie als bedoeld in artikel 3.1.4, eerste lid, van het Rechtspositiebesluit decentrale politieke ambtsdragers ontvangt een maandelijkse toelage van € 150,- per maand (peildatum 1 januari 2026), zolang de commissie actief is.</text:p>
              </text:list-item>
            </text:list>
          </text:section>
          <text:section text:name="artikel_id1-3-2-2-3" text:style-name="artikel">
            <text:p text:style-name="artikel_kop_titel"><text:span text:style-name="artikel_kop_label">Artikel</text:span> <text:span text:style-name="artikel_kop_nr">3</text:span> Niet-partijpolitiek georiënteerde scholing raads- en commissieleden</text:p>
            <text:list text:style-name="id1-3-2-2-3-2">
              <text:list-item text:style-override="id1-3-2-2-3-2">
                <text:number>1.</text:number>
                <text:p text:style-name="al">Een raads- of commissielid dat een vergoeding wil ontvangen in verband met het deelnemen aan niet-partijpolitiek georiënteerde scholing voor de uitvoering van zijn functie, zoals bedoeld in artikel 3.3.3 van het Rechtspositiebesluit, dient daarvoor vooraf een gemotiveerd verzoek in bij het presidium via de griffier.</text:p>
              </text:list-item>
              <text:list-item text:style-override="id1-3-2-2-3-3">
                <text:number>2.</text:number>
                <text:p text:style-name="al">Bij dit verzoek worden documenten (papier of digitaal) met de benodigde inhoudelijke informatie meegestuurd. Ook wordt een kostenspecificatie meegestuurd waaruit blijkt dat:</text:p>
                <text:list text:style-name="id1-3-2-2-3-3-3">
                  <text:list-item text:style-override="id1-3-2-2-3-3-3-1">
                    <text:number>a.</text:number>
                    <text:p text:style-name="al">de prijs-kwaliteitverhouding van de scholing redelijk is, en</text:p>
                  </text:list-item>
                  <text:list-item text:style-override="id1-3-2-2-3-3-3-2">
                    <text:number>b.</text:number>
                    <text:p text:style-name="al">de kosten niet op een andere wijze kunnen worden vergoed.</text:p>
                  </text:list-item>
                </text:list>
              </text:list-item>
              <text:list-item text:style-override="id1-3-2-2-3-4">
                <text:number>3.</text:number>
                <text:p text:style-name="al">De maximale vergoeding voor scholing bedraagt:</text:p>
                <text:list text:style-name="id1-3-2-2-3-4-3">
                  <text:list-item text:style-override="id1-3-2-2-3-4-3-1">
                    <text:number>a.</text:number>
                    <text:p text:style-name="al">€ 500,- per jaar per raadslid;</text:p>
                  </text:list-item>
                  <text:list-item text:style-override="id1-3-2-2-3-4-3-2">
                    <text:number>b.</text:number>
                    <text:p text:style-name="al">€ 500,- per jaar per commissielid.</text:p>
                  </text:list-item>
                </text:list>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van het Rechtspositiebesluit. Het college stelt het model van de bruikleenovereenkomst vast.</text:p>
              </text:list-item>
              <text:list-item text:style-override="id1-3-2-2-4-3">
                <text:number>2.</text:number>
                <text:p text:style-name="al">Een raads- of commissielid levert na beëindiging van zijn functie de ter beschikking gestelde informatie- en communicatievoorzieningen in bij de gemeente, dan wel neemt deze over van de gemeente, met inachtneming van het bepaalde in het derde en vierde lid.</text:p>
              </text:list-item>
              <text:list-item text:style-override="id1-3-2-2-4-4">
                <text:number>3.</text:number>
                <text:p text:style-name="al">Na een gebruiksduur van vier jaar kunnen de informatie- en communicatievoorzieningen na schoning kosteloos van de gemeente worden overgenomen.</text:p>
              </text:list-item>
              <text:list-item text:style-override="id1-3-2-2-4-5">
                <text:number>4.</text:number>
                <text:p text:style-name="al">Bij een gebruiksduur korter dan vier jaar kunnen de voorzieningen na schoning worden overgenomen tegen betaling van de restwaarde van de voorzieningen in het economisch verkeer, waarbij de restwaarde per maand wordt bepaald.</text:p>
              </text:list-item>
              <text:list-item text:style-override="id1-3-2-2-4-6">
                <text:number>5.</text:number>
                <text:p text:style-name="al">Een simkaart of telefoonnummer kan niet van de gemeente worden overgenomen.</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vermel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vermel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of de Rechtspositieregeling anders bepalen, vindt de betaling van kosten die op grond van deze verorden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of</text:p>
                  </text:list-item>
                  <text:list-item text:style-override="id1-3-2-2-6-2-3-2">
                    <text:number>b.</text:number>
                    <text:p text:style-name="al">betaling vooruit uit eigen middelen.</text:p>
                  </text:list-item>
                </text:list>
              </text:list-item>
              <text:list-item text:style-override="id1-3-2-2-6-3">
                <text:number>2.</text:number>
                <text:p text:style-name="al">Een aanvraag om vergoeding van onkosten gaat vergezeld van een declaratieformulier en bewijsstukken.</text:p>
              </text:list-item>
              <text:list-item text:style-override="id1-3-2-2-6-4">
                <text:number>3.</text:number>
                <text:p text:style-name="al">Het declaratieformulier en de bewijsstukken worden binnen twee maanden na factuurdatum of betaling ingediend bij de griffier.</text:p>
              </text:list-item>
              <text:list-item text:style-override="id1-3-2-2-6-5">
                <text:number>4.</text:number>
                <text:p text:style-name="al">De gemeente draagt er zorg voor dat de betaling binnen twee maanden na indiening van de aanvraag plaatsvindt.</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raads- en commissieleden gemeente Zutphen 2019 en de Nadere regels niet-partijpolitieke scholing in de uitoefening van de functie gemeente Zutphen 2019, zoals beiden vastgesteld bij besluit van 8 april 2019, worden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de datum van bekendmaking en werkt terug tot en met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raads- en commissieleden gemeente Zutphen 2026.</text:p>
          </text:section>
        </text:section>
        <text:section text:name="regeling-sluiting_id1-3-2-3" text:style-name="regeling-sluiting">
          <text:section text:name="ondertekening_id1-3-2-3-1">
            <text:p><text:span text:style-name="functie">Aldus besloten in de openbare vergadering van de raad van de gemeente Zutphen, gehouden op 28 mei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 </text:span>
        </text:p>
          <text:p text:style-name="al"/>
          <text:p text:style-name="al">
          <text:span text:style-name="nadrukvet">Wettelijke regelingen</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text:p>
          <text:p text:style-name="al"/>
          <text:p text:style-name="al">
          <text:span text:style-name="nadrukvet">Hoofdlijnen gemeentelijke verordening</text:span>
        </text:p>
          <text:p text:style-name="al">In deze verordening staan alleen regels over de rechtspositie van raadsleden en leden van gemeentelijke commissies in het geval zij niet al hiertoe worden verplicht door hogere wet- en regelgeving. Dit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is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en de onderliggende Regeling wijzigen. Deze wijzigingen kunnen van invloed zijn op de gemeentelijke verordening. </text:p>
          <text:p text:style-name="al"/>
          <text:p text:style-name="al">Als het gemeentebestuur besluit om bij verordening voorzieningen voor politieke ambtsdragers te regelen, is een aantal regels van belang. In artikel 99 Gemeentewet is bepaald dat ’buiten hetgeen hun bij of krachtens de wet is toegekend’, de leden van de raad en/ 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text:p>
          <text:p text:style-name="al"/>
          <text:p text:style-name="al">
          <text:span text:style-name="nadrukvet">De arbeidsverhoudingen en fiscale positie</text:span>
        </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persoonlijk worden gekozen, worden zij niet gezien als (fiscaal) ondernemer. Daarom hoeft er geen VAR-verklaring of/ Modelovereenkomst ZZP overgelegd te worden aan de gemeente. </text:p>
          <text:p text:style-name="al"/>
          <text:p text:style-name="al">De Algemene pensioenwet politieke ambtsdragers (Appa) geldt niet voor raads- en commissieleden.</text:p>
          <text:p text:style-name="al"/>
          <text:p text:style-name="al">In deze verordening is ook een bepaling opgenomen over de niet-partijpolitiek georiënteerde scholing voor raads- en commissieleden (artikel 3). Dit was eerst afzonderlijk geregeld in de Nadere regels niet-partijpolitieke scholing in de uitoefening van de functie gemeente Zutphen 2019. Het is echter efficiënter om dit onderwerp ook in deze verordening over de rechtspositie van raads- en commissieleen te regelen.</text:p>
          <text:p text:style-name="al"/>
          <text:p text:style-name="al">
          <text:span text:style-name="nadrukvet">Artikelsgewijze toelichting</text:span>
        </text:p>
          <text:p text:style-name="al"/>
          <text:p text:style-name="al">
          <text:span text:style-name="nadrukvet">Artikel 1 Begripsomschrijvingen</text:span>
        </text:p>
          <text:p text:style-name="al">Dit artikel behoeft geen nadere toelichting, met dien verstande dat onder a. duidelijk is vastgelegd dat onder een commissielid ook een fractievertegenwoordiger wordt verstaan. Een fractievertegenwoordiger heeft daarmee in deze verordening dezelfde rechtspositie als een commissielid; niet als een raadslid, wat uiteraard voor zich spreekt.</text:p>
          <text:p text:style-name="al"/>
          <text:p text:style-name="al">
          <text:span text:style-name="nadrukvet">Artikel 2 Toelage raadslid onderzoekscommissie en bijzondere commissie </text:span>
        </text:p>
          <text:p text:style-name="al">Dit artikel gaat over de toelagen (extra vergoedingen) voor de raadsleden die lid zijn van zogenaamde ‘zware commissies’. Dit geldt voor de vertrouwenscommissie en de onderzoekscommissie, zoals deze in de Gemeentewet zijn genoemd. De rekenkamerfunctie kan op basis van de Gemeentewet niet meer worden gecombineerd met het raadslidmaatschap. </text:p>
          <text:p text:style-name="al"/>
          <text:p text:style-name="al">Zo'n bijzondere commissie, met deze financiële gevolgen, moet bij verordening worden vastgesteld. Daarbij moet worden aangegeven dat het lidmaatschap van deze commissies duidelijk extra werk (meerwerk) is naast het gewone lidmaatschap van de gemeenteraad. De hoogte van de toelage voor het werk in de eerdergenoemde zware commissies is anders voor de vertrouwenscommissie dan voor de onderzoekscommissie. </text:p>
          <text:p text:style-name="al"/>
          <text:p text:style-name="al">Voor de toelage van een lid van de vertrouwenscommissie geldt een vast bedrag per maand. Dit bedrag is belast en staat in artikel 3.1.2. van het Rechtspositiebesluit. Voor de toelage van een lid van een bijzondere commissie geldt het maximale bedrag genoemd in artikel 3.1.4, eerste lid, per maand voor de periode dat de commissie actief is. Het bedrag wordt berekend in verhouding tot die periode. Zolang een commissie «slapend» is, althans niet actief, ontvangen de leden geen toelage. Het gaat dus niet om hoe lang iemand lid is, maar om hoe lang de commissie echt aan het werk is.</text:p>
          <text:p text:style-name="al"/>
          <text:p text:style-name="al">
          <text:span text:style-name="nadrukvet">Artikel 3 Niet-partijpolitiek georiënteerde scholing raads- en commissieleden</text:span>
        </text:p>
          <text:p text:style-name="al">Voor raads- en commissieleden is duidelijk bepaald dat de kosten voor scholing die niet-partijpolitiek is, zoals deelname aan congressen en opleidingen, door de gemeente kunnen worden betaald. Scholing die wel partijpolitiek is, wordt niet door de gemeente vergoed. Of scholing partijpolitiek is, hangt af van de inhoud van die scholing. Dat betekent dat wanneer scholing verzorgd wordt door een politieke partij dit dus niet automatisch partijpolitieke scholing is.</text:p>
          <text:p text:style-name="al"/>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text:p>
          <text:p text:style-name="al">De gemeente kan ook dit soort scholing zelf geven of regelen. De kosten daarvan worden ook door de gemeente betaald. </text:p>
          <text:p text:style-name="al"/>
          <text:p text:style-name="al">Uit paragraaf 3.1 van de circulaire Wijzigingen in het Rechtspositiebesluit decentrale politieke ambtsdragers voor gemeenten blijkt dat het college verantwoordelijk is voor de uitvoering aan de hand van de centrale kaders uit het Rechtspositiebesluit decentrale politieke ambtsdragers en de Rechtspositieregeling decentrale politieke ambtsdragers. Er kan ook mandaat worden verleend aan een commissie van de gemeenteraad om te toetsen of scholingsverzoeken binnen het kader vallen. Die commissie moet dan wel een formele commissie zijn in de zin van de Gemeentewet. Het college van burgemeester en wethouders en de gemeenteraad zijn niet bevoegd om uitzonderingen of beperkingen op te leggen aan individuele verzoeken op de centraal gestelde kaders. Als de aanvraag binnen de kaders valt, wordt het uitgevoerd.</text:p>
          <text:p text:style-name="al"/>
          <text:p text:style-name="al">Op grond van artikel 3.3.3 Rechtspositiebesluit decentrale politieke ambtsdragers, tweede lid kan de gemeenteraad regels maken over de scholing van raadsleden. Deze regels kunnen bijvoorbeeld in een scholingsplan staan. In dit plan kunnen procedureregels voor individuele aanvragen om scholing worden opgenomen en ook regels over de hoogte van de tegemoetkoming. Dit plan kan vervolgens als handvat of hulpmiddel worden gebruikt bij de beoordeling van deze individuele scholingsaanvragen.</text:p>
          <text:p text:style-name="al"/>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p text:style-name="al">
          <text:span text:style-name="nadrukvet">Artikel 4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Als de grens van 1,2% wordt overschreden, zal de gemeente 80% eindheffing moeten betalen.</text:p>
          <text:p text:style-name="al"/>
          <text:p text:style-name="al">
          <text:span text:style-name="nadrukvet">Artikel 6 Betaling en declaratie van onkosten</text:span>
        </text:p>
          <text:p text:style-name="al">Het Rechtspositiebesluit en de Rechtspositieregeling decentrale politieke ambtsdragers regelen wanneer de onkosten betaald worden aan raads- en commissieleden. Daar waar geen expliciete termijn is genoemd, biedt dit artikel uitkomst. De betaling van onkosten kan worden voorgeschoten uit eigen middelen, later gedeclareerd worden of de factuur wordt rechtstreeks naar de gemeente verstuurd. Hierbij gaat de voorkeur uit naar rechtstreeks facturering bij de gemeente. Het verdient aanbeveling dat het college van burgemeester en wethouders een formulier vaststelt waarmee raads- en commissieleden gemaakte onkosten kunnen verantwoorden. Raads- en commissieleden declareren in beginsel hun onkosten bij de griffier. Het vereiste om bewijsstukken te overleggen geldt niet wanneer de vergoeding een forfaitair bedrag betreft.</text:p>
          <text:p text:style-name="al"/>
          <text:p text:style-name="al">
          <text:span text:style-name="nadrukvet">Artikel 7 Intrekking oude verordening</text:span>
        </text:p>
          <text:p text:style-name="al">Dit artikel behoeft geen nadere toelichting.</text:p>
          <text:p text:style-name="al"/>
          <text:p text:style-name="al">
          <text:span text:style-name="nadrukvet">Artikel 8 Inwerkingtreding</text:span>
        </text:p>
          <text:p text:style-name="al">Dit artikel behoeft geen nadere toelichting.</text:p>
          <text:p text:style-name="al"/>
          <text:p text:style-name="al">
          <text:span text:style-name="nadrukvet">Artikel 9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09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95, eerste lid, van de Gemeentewet]|[1.0:c:BWBR0005416&amp;artikel=95&amp;lid=1&amp;g=2026-03-21</meta:user-defined>
    <meta:user-defined meta:name="DC.source">artikel 95, tweede lid, van de Gemeentewet]|[1.0:c:BWBR0005416&amp;artikel=95&amp;lid=2&amp;g=2026-03-21</meta:user-defined>
    <meta:user-defined meta:name="DC.source">artikel 96, eerste lid, van de Gemeentewet]|[1.0:c:BWBR0005416&amp;artikel=96&amp;lid=1&amp;g=2026-03-21</meta:user-defined>
    <meta:user-defined meta:name="DC.source">artikel 96, tweede lid, van de Gemeentewet]|[1.0:c:BWBR0005416&amp;artikel=96&amp;lid=2&amp;g=2026-03-21</meta:user-defined>
    <meta:user-defined meta:name="DC.source">artikel 98 van de Gemeentewet]|[1.0:c:BWBR0005416&amp;artikel=98&amp;g=2026-03-21</meta:user-defined>
    <meta:user-defined meta:name="DC.source">artikel 99 van de Gemeentewet]|[1.0:c:BWBR0005416&amp;artikel=99&amp;g=2026-03-2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1320171</meta:user-defined>
    <meta:user-defined meta:name="DCTERMS.alternative">Verordening rechtspositie raads- en commissieleden gemeente Zutphen 2026</meta:user-defined>
    <dc:language>nl</dc:language>
    <meta:user-defined meta:name="OVERHEIDop.locatietype/OVERHEIDop.gebiedsmarkering">Gemeente</meta:user-defined>
    <meta:user-defined meta:name="DC.title">Verordening rechtspositie raads- en commissieleden gemeente Zutphen 2026</meta:user-defined>
    <meta:user-defined meta:name="DCTERMS.W3CDTF/DCTERMS.available">2026-06-10</meta:user-defined>
    <meta:user-defined meta:name="DCTERMS.W3CDTF/OVERHEIDop.jaargang">2026</meta:user-defined>
    <meta:user-defined meta:name="OVERHEIDop.publicationIssue">270948</meta:user-defined>
    <meta:user-defined meta:name="OVERHEIDop.betreftRegeling">CVDR762592_1</meta:user-defined>
    <meta:user-defined meta:name="xs:date/OVERHEIDop.startdatum">2026-06-11</meta:user-defined>
    <meta:user-defined meta:name="OVERHEIDop.GmbID/DC.identifier">gmb-2026-270948</meta:user-defined>
    <meta:user-defined meta:name="OVERHEIDop.versieInformatie"/>
  </office:meta>
</office:document-meta>
</file>