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bestemming agrarisch naar wonen, Zwiepseweg 38, 7244N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6 de volgende aanvraag voor een Omgevingsvergunning hebben ontvangen:</text:p>
            <text:p text:style-name="common-al">Zwiepseweg 38, 7244NA Barchem, het veranderen van de bestemming agrarisch naar wonen, Z2026-008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9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37</meta:user-defined>
    <meta:user-defined meta:name="DCTERMS.abstract">Z2026-00837 Zwiepseweg 38, 7244NA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de bestemming agrarisch naar wonen, Zwiepseweg 38, 7244NA Barc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0942</meta:user-defined>
    <meta:user-defined meta:name="OVERHEIDop.GmbID/DC.identifier">gmb-2026-270942</meta:user-defined>
    <meta:user-defined meta:name="OVERHEIDop.versieInformatie"/>
  </office:meta>
</office:document-meta>
</file>