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p 17 september 2024 stelde de gemeenteraad het bestemmingsplan ‘Margrietstraat 2-Graaf van Egmondstraat 46-48 Oud-Beijerland’ vast</text:p>
      <text:section text:name="zakelijke-mededeling_id1-3-2" text:style-name="zakelijke-mededeling">
        <text:section text:name="zakelijke-mededeling-tekst_id1-3-2-1" text:style-name="zakelijke-mededeling-tekst">
          <text:section text:name="tekst_id1-3-2-1-1" text:style-name="tekst">
            <text:p text:style-name="common-al">Op deze percelen stonden een voormalig kerkgebouw en een school. De initiatiefnemer sloopte deze bebouwing. In ruil daarvoor realiseert initiatiefnemer 50 appartementen voor ouderen en starters en een ruimte met een maatschappelijke functie (huiskamer voor de buurt). Het aangrenzende (openbare) parkeerterrein aan de Begoniastraat wordt heringericht. </text:p>
            <text:p text:style-name="common-al">
            <text:span text:style-name="nadrukvet">De gemeenteraad besloot op 2 juni 2026 wijzigingen aan te brengen in het vastgestelde bestemmingsplan</text:span>
          </text:p>
            <text:p text:style-name="common-al">Tegen het op 17 september 2024 vastgestelde bestemmingsplan zijn beroepschriften ingediend bij de Afdeling bestuursrechtspraak van de Raad van State (hierna: Afdeling). Op 21 januari 2026 deed de Afdeling een tussenuitspraak. Daarin droeg de Afdeling de gemeente op om aan te tonen dat de extra verkeersbewegingen door het plan niet tot gevolg hebben dat de maximale capaciteit van omliggende wegen wordt overschreden. Hiervoor voerden wij verkeerstellingen uit. Daaruit volgt dat het plan geen overschrijding geeft van de maximale capaciteit van wegen. </text:p>
            <text:p text:style-name="common-al">Op 2 juni 2026 besloot de gemeenteraad om de uitgevoerde verkeerstellingen toe te voegen aan de bijlagen bij het bestemmingsplan en de uitkomst van de verkeerstellingen te verwerken in de toelichting van het bestemmingsplan. </text:p>
            <text:p text:style-name="common-al">
            <text:span text:style-name="nadrukvet">Ter inzage</text:span>
          </text:p>
            <text:p text:style-name="common-al">Het raadsbesluit van 2 juni 2026, het aangepaste bestemmingsplan ‘Margrietstraat 2-Graaf van Egmondstraat 46-48 Oud-Beijerland’ en alle bijlagen liggen met ingang van donderdag 11 juni 2026 tot en met woensdag 22 juli 2026 ter inzage. U kunt de stukken bekijken op de website <text:a xlink:href="http://www.ruimtelijkeplannen.nl" xlink:type="simple">www.ruimtelijkeplannen.nl</text:a> (onder plannummer: NL.IMRO.1963.BPMargrstr2OBL23-VG02).</text:p>
            <text:p text:style-name="common-al">Wilt u de stukken in het gemeentehuis inzien? Maak dan een afspraak met mevrouw L. Bos van team Omgeving via telefoonnummer 088-647 12 51. </text:p>
            <text:p text:style-name="common-al">
            <text:span text:style-name="nadrukvet">Beroep indienen</text:span>
          </text:p>
            <text:p text:style-name="common-al">Tegen het besluit van de gemeenteraad om het bestemmingsplan te wijzigen staat rechtstreeks beroep open bij de Raad van State. </text:p>
            <text:p text:style-name="common-al">Zowel belanghebbenden als niet-belanghebbenden kunnen gedurende de ter inzage termijn beroep indienen. Een beroepschrift kan alleen ingediend worden tegen de wijzigingen die op 2 juni 2026 zijn aangebracht ten opzichte van het op 17 september 2024 vastgestelde bestemmingsplan. Het is niet mogelijk tegen de andere onderdelen van het bestemmingsplan beroep in te stellen.</text:p>
            <text:p text:style-name="common-al">In het beroepschrift moet u in ieder geval de volgende gegevens vermelden:</text:p>
            <text:list text:style-name="id1-3-2-1-1-12">
              <text:list-item text:style-override="id1-3-2-1-1-12-1">
                <text:number>*</text:number>
                <text:p text:style-name="al">de naam en adres van de indiener;</text:p>
              </text:list-item>
            </text:list>
            <text:list text:style-name="id1-3-2-1-1-13">
              <text:list-item text:style-override="id1-3-2-1-1-13-1">
                <text:number>*</text:number>
                <text:p text:style-name="al">de datum waarop u de brief verzendt (de dagtekening); </text:p>
              </text:list-item>
              <text:list-item text:style-override="id1-3-2-1-1-13-2">
                <text:number>*</text:number>
                <text:p text:style-name="al">een omschrijving van het besluit waartegen het beroep is gericht; </text:p>
              </text:list-item>
              <text:list-item text:style-override="id1-3-2-1-1-13-3">
                <text:number>*</text:number>
                <text:p text:style-name="al">een kopie van het besluit; </text:p>
              </text:list-item>
              <text:list-item text:style-override="id1-3-2-1-1-13-4">
                <text:number>*</text:number>
                <text:p text:style-name="al">de reden waarom u in beroep gaat;</text:p>
              </text:list-item>
              <text:list-item text:style-override="id1-3-2-1-1-13-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Vragen?</text:span>
          </text:p>
            <text:p text:style-name="common-al">Heeft u vragen over deze bekendmaking? Neem dan contact op met mevrouw L. Bos van team Omgeving via telefoonnummer 088-647 12 51of via e-mail ro@gemeentehw.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9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Margrstr2OBL23-VG02</meta:user-defined>
    <meta:user-defined meta:name="OVERHEIDop.Plansoort/OVERHEIDop.plansoort">bestemmings- of omgevingsplan</meta:user-defined>
    <dc:language>nl</dc:language>
    <meta:user-defined meta:name="OVERHEIDop.locatietype/OVERHEIDop.gebiedsmarkering">Vlak</meta:user-defined>
    <meta:user-defined meta:name="DC.title">Op 17 september 2024 stelde de gemeenteraad het bestemmingsplan ‘Margrietstraat 2-Graaf van Egmondstraat 46-48 Oud-Beijerland’ vast</meta:user-defined>
    <meta:user-defined meta:name="DCTERMS.W3CDTF/DCTERMS.available">2026-06-10</meta:user-defined>
    <meta:user-defined meta:name="DCTERMS.W3CDTF/OVERHEIDop.jaargang">2026</meta:user-defined>
    <meta:user-defined meta:name="OVERHEIDop.publicationIssue">270938</meta:user-defined>
    <meta:user-defined meta:name="OVERHEIDop.GmbID/DC.identifier">gmb-2026-270938</meta:user-defined>
    <meta:user-defined meta:name="OVERHEIDop.versieInformatie"/>
  </office:meta>
</office:document-meta>
</file>