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Woustraat 32-H 1073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reclame op begane grond aan de voorgevel en het aanbrengen van een uithangbord aan de voorgevel</text:p>
            <text:p text:style-name="common-al">Besluit: verleend</text:p>
            <text:p text:style-name="common-al">Besluit verzonden op: 04-06-2026</text:p>
            <text:p text:style-name="common-al">Zaakadres: Van Woustraat 32-H 1073LM Amsterdam</text:p>
            <text:p text:style-name="common-al">Zaaknummer: Z2026-008350</text:p>
            <text:p text:style-name="common-al">DSO-nummer: 20260223014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835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93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3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3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50</meta:user-defined>
    <meta:user-defined meta:name="DCTERMS.abstract">wijzigen van de gevelreclame op begane grond aan de voorgevel en het aanbrengen van een uithangbord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Woustraat 32-H 1073LM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35</meta:user-defined>
    <meta:user-defined meta:name="OVERHEIDop.GmbID/DC.identifier">gmb-2026-270935</meta:user-defined>
    <meta:user-defined meta:name="OVERHEIDop.versieInformatie"/>
  </office:meta>
</office:document-meta>
</file>