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transformeren van een kantoorpand naar een woning - Noordkade 24b, 9203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kade 24b, 9203CD Drachten, het transformeren van een kantoorpand naar een woning, Z2026-00000872, datum bekendmaking: 5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9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72</meta:user-defined>
    <meta:user-defined meta:name="DCTERMS.abstract">Verlenging beslistermijn, het transformeren van een kantoorpand naar een woning, Noordkade 24b, 9203CD Drachten, zaaknummer: Z2026-0000087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transformeren van een kantoorpand naar een woning - Noordkade 24b, 9203CD Drach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28</meta:user-defined>
    <meta:user-defined meta:name="OVERHEIDop.GmbID/DC.identifier">gmb-2026-270928</meta:user-defined>
    <meta:user-defined meta:name="OVERHEIDop.versieInformatie"/>
  </office:meta>
</office:document-meta>
</file>