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de Van Marwijk Kooystraat 30, Amsterdam-Duivendrecht - 1122042 Bastion hotel Amsterdam Amstel IV - tijdelijke be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1122042 Bastion hotel Amsterdam Amstel IV - tijdelijke bebouwing</text:p>
            <text:p text:style-name="common-al">
            <text:span text:style-name="nadrukvet">Locatie:</text:span> Verlengde Van Marwijk Kooystraat 30, Amsterdam-Duivendrecht</text:p>
            <text:p text:style-name="common-al">
            <text:span text:style-name="nadrukvet">Kenmerk:</text:span> Z2026-00001487</text:p>
            <text:p text:style-name="common-al">
            <text:span text:style-name="nadrukvet">Ontvangstdatum:</text:span> 4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09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87</meta:user-defined>
    <meta:user-defined meta:name="DCTERMS.abstract">Aanvraag Omgevingsvergunning Verlengde Van Marwijk Kooystraat 30, Amsterdam-Duivendrecht - 1122042 Bastion hotel Amsterdam Amstel IV - tijdelijke bebouw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lengde Van Marwijk Kooystraat 30, Amsterdam-Duivendrecht - 1122042 Bastion hotel Amsterdam Amstel IV - tijdelijke bebouwing</meta:user-defined>
    <meta:user-defined meta:name="DCTERMS.W3CDTF/DCTERMS.available">2026-06-09</meta:user-defined>
    <meta:user-defined meta:name="DCTERMS.W3CDTF/OVERHEIDop.jaargang">2026</meta:user-defined>
    <meta:user-defined meta:name="OVERHEIDop.publicationIssue">270927</meta:user-defined>
    <meta:user-defined meta:name="OVERHEIDop.GmbID/DC.identifier">gmb-2026-270927</meta:user-defined>
    <meta:user-defined meta:name="OVERHEIDop.versieInformatie"/>
  </office:meta>
</office:document-meta>
</file>