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0317" op zaterdag 13 juni 2026 van 12:00 uur tot 00:00 uur op het terrein van de Wageningsche Studenten roeivereniging Argo aan de Grebbedijk 59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9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stival 0317" op zaterdag 13 juni 2026 van 12:00 uur tot 00:00 uur op het terrein van de Wageningsche Studenten roeivereniging Argo aan de Grebbedijk 59 in Wageningen.</meta:user-defined>
    <meta:user-defined meta:name="DCTERMS.W3CDTF/DCTERMS.available">2026-06-09</meta:user-defined>
    <meta:user-defined meta:name="DCTERMS.W3CDTF/OVERHEIDop.jaargang">2026</meta:user-defined>
    <meta:user-defined meta:name="OVERHEIDop.publicationIssue">270926</meta:user-defined>
    <meta:user-defined meta:name="OVERHEIDop.GmbID/DC.identifier">gmb-2026-270926</meta:user-defined>
    <meta:user-defined meta:name="OVERHEIDop.versieInformatie"/>
  </office:meta>
</office:document-meta>
</file>