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saneren van asbest aan Widukindstraat 13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Widukindstraat 13, het saneren van asbest, ontvangen 17-1-2026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7092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9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9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saneren van asbest aan Widukindstraat 13 te Groenlo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092</meta:user-defined>
    <meta:user-defined meta:name="OVERHEIDop.GmbID/DC.identifier">gmb-2026-27092</meta:user-defined>
    <meta:user-defined meta:name="OVERHEIDop.versieInformatie"/>
  </office:meta>
</office:document-meta>
</file>