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dlaan 2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om de beslistermijn voor de aanvraag met zaaknummer Z2026-00000740 voor het realiseren van een inrit in de voortuin van de woning op locatie Badlaan 2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9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740</meta:user-defined>
    <meta:user-defined meta:name="DCTERMS.abstract">Betreft: Beschikking verlenging beslistermijn op locatie Badlaan 23 in Muider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Badlaan 23 in Muider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14</meta:user-defined>
    <meta:user-defined meta:name="OVERHEIDop.GmbID/DC.identifier">gmb-2026-270914</meta:user-defined>
    <meta:user-defined meta:name="OVERHEIDop.versieInformatie"/>
  </office:meta>
</office:document-meta>
</file>