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Scheggertdijk 7 (nabij), 7218M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6 de volgende aanvraag voor een Omgevingsvergunning hebben ontvangen:</text:p>
            <text:p text:style-name="common-al">Scheggertdijk 7 (nabij), 7218MS Almen, het oprichten van een woning, Z2026-008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9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36</meta:user-defined>
    <meta:user-defined meta:name="DCTERMS.abstract">Z2026-00836 Scheggertdijk 7 (nabij), 7218MS Almen</meta:user-defined>
    <dc:language>nl</dc:language>
    <meta:user-defined meta:name="OVERHEIDop.locatietype/OVERHEIDop.gebiedsmarkering">Vlak</meta:user-defined>
    <meta:user-defined meta:name="DC.title">Aanvraag Omgevingsvergunning voor het oprichten van een woning, Scheggertdijk 7 (nabij), 7218MS Al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0909</meta:user-defined>
    <meta:user-defined meta:name="OVERHEIDop.GmbID/DC.identifier">gmb-2026-270909</meta:user-defined>
    <meta:user-defined meta:name="OVERHEIDop.versieInformatie"/>
  </office:meta>
</office:document-meta>
</file>