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kvereniging Westergouwe voor Foodtruck Festival Westergouwe op de locatie Schoklandplantsoen op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Wijkvereniging Westergouwe mag het evenement Foodtruck Festival Westergouwe organiseren op de locatie Schoklandplantsoen op 20-06-2026. De vergunning is verzonden op 05-06-2026. Het zaaknummer van de vergunning is 168539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5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9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64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ijkvereniging Westergouwe voor Foodtruck Festival Westergouwe op de locatie Schoklandplantsoen op 20-06-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07</meta:user-defined>
    <meta:user-defined meta:name="OVERHEIDop.GmbID/DC.identifier">gmb-2026-270907</meta:user-defined>
    <meta:user-defined meta:name="OVERHEIDop.versieInformatie"/>
  </office:meta>
</office:document-meta>
</file>