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Stationsweg 106, 2515 BR 's-Gravenhage, Stationsweg 106 A, 2515 BR 's-Gravenhage, Stationsweg 106 B, 2515 BR 's-Gravenhage, Stationsweg 106 C, 2515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Stationsweg 106, 106A, 106B en 106C</text:p>
            <text:p text:style-name="common-al"/>
            <text:p text:style-name="common-al">Ons kenmerk: VTH2026-5668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tationsweg 106, 2515 BR 's-Gravenhage, Stationsweg 106 A, 2515 BR 's-Gravenhage, Stationsweg 106 B, 2515 BR 's-Gravenhage, Stationsweg 106 C, 2515 BR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684</meta:user-defined>
    <meta:user-defined meta:name="DCTERMS.abstract">het kadastraal splitsen Stationsweg 106, 106A, 106B en 106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Stationsweg 106, 2515 BR 's-Gravenhage, Stationsweg 106 A, 2515 BR 's-Gravenhage, Stationsweg 106 B, 2515 BR 's-Gravenhage, Stationsweg 106 C, 2515 B</meta:user-defined>
    <meta:user-defined meta:name="OVERHEIDop.datumEindeReactietermijn">2026-07-20</meta:user-defined>
    <meta:user-defined meta:name="OVERHEIDop.terinzageleggingBG">https://www.digitale-inzage.nl/Den%20Haag/dossier/b5x9tA8pJ0OpNUvMQe31oA</meta:user-defined>
    <meta:user-defined meta:name="DCTERMS.W3CDTF/DCTERMS.available">2026-06-09</meta:user-defined>
    <meta:user-defined meta:name="DCTERMS.W3CDTF/OVERHEIDop.jaargang">2026</meta:user-defined>
    <meta:user-defined meta:name="OVERHEIDop.publicationIssue">270905</meta:user-defined>
    <meta:user-defined meta:name="OVERHEIDop.GmbID/DC.identifier">gmb-2026-270905</meta:user-defined>
    <meta:user-defined meta:name="OVERHEIDop.versieInformatie"/>
  </office:meta>
</office:document-meta>
</file>