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ella Vistapad 4 Amsterdam , 20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4985</text:p>
            <text:p text:style-name="common-al">DSO nummer: 2026060101507</text:p>
            <text:p text:style-name="common-al">Ontvangstdatum melding: 01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90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0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985</meta:user-defined>
    <meta:user-defined meta:name="DCTERMS.abstract">261017462 Korte Ouderkerkerdijk 45A tot aan 57 - 1e Amstelvlietpad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Bella Vistapad 4 Amsterdam , 20 meter richting oost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03</meta:user-defined>
    <meta:user-defined meta:name="OVERHEIDop.GmbID/DC.identifier">gmb-2026-270903</meta:user-defined>
    <meta:user-defined meta:name="OVERHEIDop.versieInformatie"/>
  </office:meta>
</office:document-meta>
</file>