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herstellen van een Glas-in-lood raam in de originele staat, Kennemerstraatweg 147, 1814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straatweg 147, 1814 GH Alkmaar<text:span text:style-name="nadrukvet">; </text:span>het herstellen van een Glas-in-lood raam in de originele staat</text:p>
            <text:p text:style-name="common-al">
            
          </text:p>
            <text:p text:style-name="common-al">Datum ontvangst: 16-04-2026</text:p>
            <text:p text:style-name="last-al">Zaaknummer: 000013738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9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63</meta:user-defined>
    <dc:language>nl</dc:language>
    <meta:user-defined meta:name="OVERHEIDop.locatietype/OVERHEIDop.gebiedsmarkering">Punt</meta:user-defined>
    <meta:user-defined meta:name="DC.title">Omgevingsvergunning verlenging beslistermijn: het herstellen van een Glas-in-lood raam in de originele staat, Kennemerstraatweg 147, 1814 GH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01</meta:user-defined>
    <meta:user-defined meta:name="OVERHEIDop.GmbID/DC.identifier">gmb-2026-270901</meta:user-defined>
    <meta:user-defined meta:name="OVERHEIDop.versieInformatie"/>
  </office:meta>
</office:document-meta>
</file>