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Jan Luijkenstraat 28-H 1071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gebouwd terras (legalisatie)</text:p>
            <text:p text:style-name="common-al">Besluit: gedeeltelijk verleend</text:p>
            <text:p text:style-name="common-al">Besluit verzonden op: 19-01-2026</text:p>
            <text:p text:style-name="common-al">Zaakadres: Jan Luijkenstraat 28-H 1071CP Amsterdam</text:p>
            <text:p text:style-name="common-al">Zaaknummer: Z2025-005724</text:p>
            <text:p text:style-name="common-al">DSO-nummer: 20250208001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572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9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724</meta:user-defined>
    <meta:user-defined meta:name="DCTERMS.abstract">plaatsen van een gebouwd terras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Jan Luijkenstraat 28-H 1071CP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90</meta:user-defined>
    <meta:user-defined meta:name="OVERHEIDop.GmbID/DC.identifier">gmb-2026-27090</meta:user-defined>
    <meta:user-defined meta:name="OVERHEIDop.versieInformatie"/>
  </office:meta>
</office:document-meta>
</file>