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 het bouwen van een uitbouw aan de woning, Abstederdijk 247, 3582BJ Utrecht, GU-Z2026-0057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18</text:p>
            <text:p text:style-name="common-al">Toelichting: OV het bouwen van een uitbouw aan de woning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518</meta:user-defined>
    <meta:user-defined meta:name="DCTERMS.abstract">Toelichting: OV het bouwen van een uitbouw aan de woning</meta:user-defined>
    <dc:language>nl</dc:language>
    <meta:user-defined meta:name="OVERHEIDop.locatietype/OVERHEIDop.gebiedsmarkering">Vlak</meta:user-defined>
    <meta:user-defined meta:name="DC.title">Aanvraag omgevingsvergunning, OV het bouwen van een uitbouw aan de woning, Abstederdijk 247, 3582BJ Utrecht, GU-Z2026-0057518</meta:user-defined>
    <meta:user-defined meta:name="OVERHEIDop.datumEindeReactietermijn">2026-07-30</meta:user-defined>
    <meta:user-defined meta:name="OVERHEIDop.terinzageleggingBG">https://jeleefomgeving.nl/inzien/002220647/24d38b22-455b-441d-b624-3cbef3a59e6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89</meta:user-defined>
    <meta:user-defined meta:name="OVERHEIDop.GmbID/DC.identifier">gmb-2026-270889</meta:user-defined>
    <meta:user-defined meta:name="OVERHEIDop.versieInformatie"/>
  </office:meta>
</office:document-meta>
</file>