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bouwen van een woning, Utrechtseweg 47, 3544NA Utrecht, GU-Z2026-0057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10</text:p>
            <text:p text:style-name="common-al">Toelichting: OV het bouwen van een woning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10</meta:user-defined>
    <meta:user-defined meta:name="DCTERMS.abstract">Toelichting: OV het bouwen van een woning</meta:user-defined>
    <dc:language>nl</dc:language>
    <meta:user-defined meta:name="OVERHEIDop.locatietype/OVERHEIDop.gebiedsmarkering">Vlak</meta:user-defined>
    <meta:user-defined meta:name="DC.title">Aanvraag omgevingsvergunning, OV het bouwen van een woning, Utrechtseweg 47, 3544NA Utrecht, GU-Z2026-0057510</meta:user-defined>
    <meta:user-defined meta:name="OVERHEIDop.datumEindeReactietermijn">2026-07-30</meta:user-defined>
    <meta:user-defined meta:name="OVERHEIDop.terinzageleggingBG">https://jeleefomgeving.nl/inzien/002220647/6b4ea72c-a6ce-4020-b9f7-4bfad64fdf6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85</meta:user-defined>
    <meta:user-defined meta:name="OVERHEIDop.GmbID/DC.identifier">gmb-2026-270885</meta:user-defined>
    <meta:user-defined meta:name="OVERHEIDop.versieInformatie"/>
  </office:meta>
</office:document-meta>
</file>