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plein 73-75, Stationsweg 172-182 en Zuylichemstraat 25-37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voor het veranderen van het kantoor Stationsplein 73-75, Stationsweg 172-182 en Zuylichemstraat 25-37 tot hotel en appartementen welke wijziging bestaat uit het veranderen van enkele grote appartementen tot kleine appartementen</text:p>
            <text:p text:style-name="common-al"/>
            <text:p text:style-name="common-al">Ons kenmerk: VTH2026-482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174, 2515 BS 's-Gravenhage, Stationsplein 73, 2515 BX 's-Gravenhage, Stationsplein 75, 2515 BX 's-Gravenhage, Stationsweg 172, 2515 BS 's-Gravenhage, Stationsweg 178, 2515 BS 's-Gravenhage, Stationsweg 180, 2515 BS 's-Gravenhage, Stationsweg 182, 2515 BS 's-Gravenhage, Zuylichemstraat 25, 2515 RE 's-Gravenhage, Zuylichemstraat 29, 2515 RE 's-Gravenhage, Zuylichemstraat 35, 's-Gravenhage, Zuylichemstraat 37, 's-Gravenhage, Stationsplein 75, 2515 BX 's-Gravenhage, Stationsweg 176, 2515 BS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8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36</meta:user-defined>
    <meta:user-defined meta:name="DCTERMS.abstract">het gewijzigd uitvoeren van de verleende vergunningen voor het veranderen van het kantoor Stationsplein 73-75, Stationsweg 172-182 en Zuylichemstraat 25-37 tot hotel en appartementen welke wijziging bestaat uit het veranderen van enkele grote appartementen tot kleine appartementen</meta:user-defined>
    <dc:language>nl</dc:language>
    <meta:user-defined meta:name="DC.title">Omgevingsvergunning - Beschikking Verleend, Stationsplein 73-75, Stationsweg 172-182 en Zuylichemstraat 25-37 's-Gravenhage</meta:user-defined>
    <meta:user-defined meta:name="OVERHEIDop.datumEindeReactietermijn">2026-07-20</meta:user-defined>
    <meta:user-defined meta:name="OVERHEIDop.terinzageleggingBG">https://www.digitale-inzage.nl/Den%20Haag/dossier/yCtFTbponk6LtvQR0jvSgA</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005</meta:user-defined>
    <meta:user-defined meta:name="OVERHEIDop.publicationIssue">270884</meta:user-defined>
    <meta:user-defined meta:name="OVERHEIDop.GmbID/DC.identifier">gmb-2026-270884</meta:user-defined>
    <meta:user-defined meta:name="OVERHEIDop.versieInformatie"/>
  </office:meta>
</office:document-meta>
</file>