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Aalsmeerderweg 874 Rijsenhout , 41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4545</text:p>
            <text:p text:style-name="common-al">DSO nummer: 2026052901100</text:p>
            <text:p text:style-name="common-al">Ontvangstdatum melding: 29-05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88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8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8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4545</meta:user-defined>
    <meta:user-defined meta:name="DCTERMS.abstract">261017485 Aalsmeerderweg 655 tot aan 932 Rijsenhout o.w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Aalsmeerderweg 874 Rijsenhout , 41 meter richting zuidoost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81</meta:user-defined>
    <meta:user-defined meta:name="OVERHEIDop.GmbID/DC.identifier">gmb-2026-270881</meta:user-defined>
    <meta:user-defined meta:name="OVERHEIDop.versieInformatie"/>
  </office:meta>
</office:document-meta>
</file>