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Julianalaan 123 8, 3853 K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6 een besluit genomen op de aanvraag met zaaknummer 02330000077261 voor het legaliseren van een bestaand chalet op locatie Julianalaan 123 8, 3853 KN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08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7261</meta:user-defined>
    <dc:language>nl</dc:language>
    <meta:user-defined meta:name="OVERHEIDop.locatietype/OVERHEIDop.gebiedsmarkering">Punt</meta:user-defined>
    <meta:user-defined meta:name="DC.title">Besluit aanvraag omgevingsvergunning, Julianalaan 123 8, 3853 KN Ermelo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0880</meta:user-defined>
    <meta:user-defined meta:name="OVERHEIDop.GmbID/DC.identifier">gmb-2026-270880</meta:user-defined>
    <meta:user-defined meta:name="OVERHEIDop.versieInformatie"/>
  </office:meta>
</office:document-meta>
</file>