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V het intern verbouwen van de woning met constructieve wijzigingen, Billitonkade 74, 3531TK Utrecht, GU-Z2026-0057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506</text:p>
            <text:p text:style-name="common-al">Toelichting: OV het intern verbouwen van de woning met constructieve wijzigingen</text:p>
            <text:p text:style-name="common-al">Datum ontvangst aanvraag: 4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087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7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7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7506</meta:user-defined>
    <meta:user-defined meta:name="DCTERMS.abstract">Toelichting: OV het intern verbouwen van de woning met constructieve wijzigingen</meta:user-defined>
    <dc:language>nl</dc:language>
    <meta:user-defined meta:name="OVERHEIDop.locatietype/OVERHEIDop.gebiedsmarkering">Vlak</meta:user-defined>
    <meta:user-defined meta:name="DC.title">Aanvraag omgevingsvergunning, OV het intern verbouwen van de woning met constructieve wijzigingen, Billitonkade 74, 3531TK Utrecht, GU-Z2026-0057506</meta:user-defined>
    <meta:user-defined meta:name="OVERHEIDop.datumEindeReactietermijn">2026-07-30</meta:user-defined>
    <meta:user-defined meta:name="OVERHEIDop.terinzageleggingBG">https://jeleefomgeving.nl/inzien/002220647/4798a557-cac6-4893-8279-18a5ae62c464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879</meta:user-defined>
    <meta:user-defined meta:name="OVERHEIDop.GmbID/DC.identifier">gmb-2026-270879</meta:user-defined>
    <meta:user-defined meta:name="OVERHEIDop.versieInformatie"/>
  </office:meta>
</office:document-meta>
</file>