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bouwen van een dakopbouw, Willem Barentszstraat 42, 3572PL Utrecht, GU-Z2026-0057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05</text:p>
            <text:p text:style-name="common-al">Toelichting: OV het bouwen van een dakopbouw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505</meta:user-defined>
    <meta:user-defined meta:name="DCTERMS.abstract">Toelichting: OV het bouwen van een dakopbouw</meta:user-defined>
    <dc:language>nl</dc:language>
    <meta:user-defined meta:name="OVERHEIDop.locatietype/OVERHEIDop.gebiedsmarkering">Vlak</meta:user-defined>
    <meta:user-defined meta:name="DC.title">Aanvraag omgevingsvergunning, OV het bouwen van een dakopbouw, Willem Barentszstraat 42, 3572PL Utrecht, GU-Z2026-0057505</meta:user-defined>
    <meta:user-defined meta:name="OVERHEIDop.datumEindeReactietermijn">2026-07-30</meta:user-defined>
    <meta:user-defined meta:name="OVERHEIDop.terinzageleggingBG">https://jeleefomgeving.nl/inzien/002220647/086387b7-af36-47dc-b3d5-82fcc8940de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77</meta:user-defined>
    <meta:user-defined meta:name="OVERHEIDop.GmbID/DC.identifier">gmb-2026-270877</meta:user-defined>
    <meta:user-defined meta:name="OVERHEIDop.versieInformatie"/>
  </office:meta>
</office:document-meta>
</file>