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vernieuwen en isoleren van het dak, Wittevrouwensingel 43, 3581GD Utrecht, GU-Z2026-005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88</text:p>
            <text:p text:style-name="common-al">Toelichting: OV het vernieuwen en isoleren van het dak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7488</meta:user-defined>
    <meta:user-defined meta:name="DCTERMS.abstract">Toelichting: OV het vernieuwen en isoleren van het dak</meta:user-defined>
    <dc:language>nl</dc:language>
    <meta:user-defined meta:name="OVERHEIDop.locatietype/OVERHEIDop.gebiedsmarkering">Vlak</meta:user-defined>
    <meta:user-defined meta:name="DC.title">Aanvraag omgevingsvergunning, OV het vernieuwen en isoleren van het dak, Wittevrouwensingel 43, 3581GD Utrecht, GU-Z2026-0057488</meta:user-defined>
    <meta:user-defined meta:name="OVERHEIDop.datumEindeReactietermijn">2026-07-30</meta:user-defined>
    <meta:user-defined meta:name="OVERHEIDop.terinzageleggingBG">https://jeleefomgeving.nl/inzien/002220647/a8d475f2-6435-4a1b-910a-142d02acfd4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5</meta:user-defined>
    <meta:user-defined meta:name="OVERHEIDop.GmbID/DC.identifier">gmb-2026-270875</meta:user-defined>
    <meta:user-defined meta:name="OVERHEIDop.versieInformatie"/>
  </office:meta>
</office:document-meta>
</file>