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tijdelijk afwijken van de bestemming voor een lustrumfeest, Gietijzerstraat 3, 3534AV Utrecht, GU-Z2026-0057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497</text:p>
            <text:p text:style-name="common-al">Toelichting: het tijdelijk afwijken van de bestemming voor een lustrumfeest</text:p>
            <text:p text:style-name="common-al">Datum ontvangst aanvraag: 4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087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7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7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7497</meta:user-defined>
    <meta:user-defined meta:name="DCTERMS.abstract">Toelichting: het tijdelijk afwijken van de bestemming voor een lustrumfeest</meta:user-defined>
    <dc:language>nl</dc:language>
    <meta:user-defined meta:name="OVERHEIDop.locatietype/OVERHEIDop.gebiedsmarkering">Vlak</meta:user-defined>
    <meta:user-defined meta:name="DC.title">Aanvraag omgevingsvergunning, het tijdelijk afwijken van de bestemming voor een lustrumfeest, Gietijzerstraat 3, 3534AV Utrecht, GU-Z2026-0057497</meta:user-defined>
    <meta:user-defined meta:name="OVERHEIDop.datumEindeReactietermijn">2026-07-30</meta:user-defined>
    <meta:user-defined meta:name="OVERHEIDop.terinzageleggingBG">https://jeleefomgeving.nl/inzien/002220647/1a6da3eb-0e4d-4c28-af0e-543e5ecaf9d9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874</meta:user-defined>
    <meta:user-defined meta:name="OVERHEIDop.GmbID/DC.identifier">gmb-2026-270874</meta:user-defined>
    <meta:user-defined meta:name="OVERHEIDop.versieInformatie"/>
  </office:meta>
</office:document-meta>
</file>