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V het plaatsen van een nieuw kozijn, Vredenburgkade 11, 3511WC Utrecht, GU-Z2026-0057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481</text:p>
            <text:p text:style-name="common-al">Toelichting: OV het plaatsen van een nieuw kozijn</text:p>
            <text:p text:style-name="common-al">Datum ontvangst aanvraag: 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87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481</meta:user-defined>
    <meta:user-defined meta:name="DCTERMS.abstract">Toelichting: OV het plaatsen van een nieuw kozijn</meta:user-defined>
    <dc:language>nl</dc:language>
    <meta:user-defined meta:name="OVERHEIDop.locatietype/OVERHEIDop.gebiedsmarkering">Vlak</meta:user-defined>
    <meta:user-defined meta:name="DC.title">Aanvraag omgevingsvergunning, OV het plaatsen van een nieuw kozijn, Vredenburgkade 11, 3511WC Utrecht, GU-Z2026-0057481</meta:user-defined>
    <meta:user-defined meta:name="OVERHEIDop.datumEindeReactietermijn">2026-07-30</meta:user-defined>
    <meta:user-defined meta:name="OVERHEIDop.terinzageleggingBG">https://jeleefomgeving.nl/inzien/002220647/dd343721-3476-4711-84b1-f3e2de0b2bbc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71</meta:user-defined>
    <meta:user-defined meta:name="OVERHEIDop.GmbID/DC.identifier">gmb-2026-270871</meta:user-defined>
    <meta:user-defined meta:name="OVERHEIDop.versieInformatie"/>
  </office:meta>
</office:document-meta>
</file>