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kappen van 1 boom (herplant), ter hoogte van Ampèrestraat 2, projectlocatie Pen-dor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ter hoogte van Ampèrestraat 2, projectlocatie Pen-dorp <text:span text:style-name="nadrukvet">; </text:span>het kappen van 1 boom (herplant)</text:p>
            <text:p text:style-name="common-al">
            
          </text:p>
            <text:p text:style-name="common-al">Datum ontvangst: 29-05-2026</text:p>
            <text:p text:style-name="common-al">Zaaknummer: 00001383033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70870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870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870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1383033</meta:user-defined>
    <dc:language>nl</dc:language>
    <meta:user-defined meta:name="OVERHEIDop.locatietype/OVERHEIDop.gebiedsmarkering">Vlak</meta:user-defined>
    <meta:user-defined meta:name="DC.title">Omgevingsvergunning aangevraagd: het kappen van 1 boom (herplant), ter hoogte van Ampèrestraat 2, projectlocatie Pen-dorp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0870</meta:user-defined>
    <meta:user-defined meta:name="OVERHEIDop.GmbID/DC.identifier">gmb-2026-270870</meta:user-defined>
    <meta:user-defined meta:name="OVERHEIDop.versieInformatie"/>
  </office:meta>
</office:document-meta>
</file>