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10-1-1">
      <style:table-column-properties style:rel-column-width="32*"/>
    </style:style>
    <style:style style:family="table-column" style:parent-style-name="colspec" style:name="id1-3-2-2-6-10-1-2">
      <style:table-column-properties style:rel-column-width="17*"/>
    </style:style>
    <style:style style:family="table-column" style:parent-style-name="colspec" style:name="id1-3-2-2-6-10-1-3">
      <style:table-column-properties style:rel-column-width="15*"/>
    </style:style>
    <style:style style:family="table-column" style:parent-style-name="colspec" style:name="id1-3-2-2-6-10-1-4">
      <style:table-column-properties style:rel-column-width="14*"/>
    </style:style>
    <style:style style:family="table-column" style:parent-style-name="colspec" style:name="id1-3-2-2-6-10-1-5">
      <style:table-column-properties style:rel-column-width="15*"/>
    </style:style>
    <style:style style:family="table-column" style:parent-style-name="colspec" style:name="id1-3-2-2-6-15-1-1">
      <style:table-column-properties style:rel-column-width="35*"/>
    </style:style>
    <style:style style:family="table-column" style:parent-style-name="colspec" style:name="id1-3-2-2-6-15-1-2">
      <style:table-column-properties style:rel-column-width="14*"/>
    </style:style>
    <style:style style:family="table-column" style:parent-style-name="colspec" style:name="id1-3-2-2-6-15-1-3">
      <style:table-column-properties style:rel-column-width="15*"/>
    </style:style>
    <style:style style:family="table-column" style:parent-style-name="colspec" style:name="id1-3-2-2-6-15-1-4">
      <style:table-column-properties style:rel-column-width="14*"/>
    </style:style>
    <style:style style:family="table-column" style:parent-style-name="colspec" style:name="id1-3-2-2-6-15-1-5">
      <style:table-column-properties style:rel-column-width="15*"/>
    </style:style>
    <style:style style:family="table-column" style:parent-style-name="colspec" style:name="id1-3-2-2-6-18-1-1">
      <style:table-column-properties style:rel-column-width="32*"/>
    </style:style>
    <style:style style:family="table-column" style:parent-style-name="colspec" style:name="id1-3-2-2-6-18-1-2">
      <style:table-column-properties style:rel-column-width="17*"/>
    </style:style>
    <style:style style:family="table-column" style:parent-style-name="colspec" style:name="id1-3-2-2-6-18-1-3">
      <style:table-column-properties style:rel-column-width="15*"/>
    </style:style>
    <style:style style:family="table-column" style:parent-style-name="colspec" style:name="id1-3-2-2-6-18-1-4">
      <style:table-column-properties style:rel-column-width="14*"/>
    </style:style>
    <style:style style:family="table-column" style:parent-style-name="colspec" style:name="id1-3-2-2-6-18-1-5">
      <style:table-column-properties style:rel-column-width="15*"/>
    </style:style>
    <style:style style:family="table-column" style:parent-style-name="colspec" style:name="id1-3-2-2-6-21-1-1">
      <style:table-column-properties style:rel-column-width="35*"/>
    </style:style>
    <style:style style:family="table-column" style:parent-style-name="colspec" style:name="id1-3-2-2-6-21-1-2">
      <style:table-column-properties style:rel-column-width="14*"/>
    </style:style>
    <style:style style:family="table-column" style:parent-style-name="colspec" style:name="id1-3-2-2-6-21-1-3">
      <style:table-column-properties style:rel-column-width="15*"/>
    </style:style>
    <style:style style:family="table-column" style:parent-style-name="colspec" style:name="id1-3-2-2-6-21-1-4">
      <style:table-column-properties style:rel-column-width="14*"/>
    </style:style>
    <style:style style:family="table-column" style:parent-style-name="colspec" style:name="id1-3-2-2-6-21-1-5">
      <style:table-column-properties style:rel-column-width="15*"/>
    </style: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handhaving onjuist aangeboden afvalstoffen</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p text:style-name="al">artikel 125 en artikel 160 lid 1 sub a van de Gemeentewet, artikel 4:81 afdeling 5.3.1 van de Algemene wet bestuursrecht (Awb), Wet milieubeheer, de Afvalstoffenverordening 2023 Katwijk en de Uitvoeringsregels Afvalstoffenverordening Gemeente Katwijk</text:p>
            <text:p text:style-name="al"/>
            <text:p text:style-name="al">Overwegende dat:</text:p>
            <text:list text:style-name="id1-3-2-1-1-7">
              <text:list-item text:style-override="id1-3-2-1-1-7-1">
                <text:number>-</text:number>
                <text:p text:style-name="al">het onjuist aanbieden van afvalstoffen kan leiden tot vervuiling, overlast en verloedering van de openbare ruimte, als mede tot aantasting van het uiterlijk aanzien van de gemeente;</text:p>
              </text:list-item>
              <text:list-item text:style-override="id1-3-2-1-1-7-2">
                <text:number>-</text:number>
                <text:p text:style-name="al">het onjuist aanbieden van afvalstoffen kan resulteren in verspreiding daarvan over de openbare weg, met stankoverlast en zwerfafval als gevolg, hetgeen bijdraagt aan verdere milieuverontreiniging en het aantrekken van ongedierte;</text:p>
              </text:list-item>
              <text:list-item text:style-override="id1-3-2-1-1-7-3">
                <text:number>-</text:number>
                <text:p text:style-name="al">het deponeren van restafval in verzamelcontainers die uitsluitend zijn bestemd voor grondstoffen kan leiden tot afkeuring van een gehele vracht, met financiële schade en gemiste inkomsten als gevolg;</text:p>
              </text:list-item>
              <text:list-item text:style-override="id1-3-2-1-1-7-4">
                <text:number>-</text:number>
                <text:p text:style-name="al">het onderzoeken en verwijderen van onjuist aangeboden afvalstoffen extra kosten voor de gemeente met zich brengt;</text:p>
              </text:list-item>
              <text:list-item text:style-override="id1-3-2-1-1-7-5">
                <text:number>-</text:number>
                <text:p text:style-name="al">gelet op de negatieve gevolgen van het verkeerd aanbieden van afvalstoffen een spoedeisend belang bestaat bij onmiddellijke verwijdering daarvan ter bescherming van de openbare orde, volksgezondheid en leefomgeving;</text:p>
              </text:list-item>
              <text:list-item text:style-override="id1-3-2-1-1-7-6">
                <text:number>-</text:number>
                <text:p text:style-name="al">het doel is het voorkomen en beëindigen van vervuiling van de openbare ruimte, het beschermen van de volksgezondheid en het bevorderen van een doelmatige en duurzame afvalinzameling;</text:p>
              </text:list-item>
              <text:list-item text:style-override="id1-3-2-1-1-7-7">
                <text:number>-</text:number>
                <text:p text:style-name="al">het onjuist aanbieden van afvalstoffen in strijd is met de Afvalstoffenverordening 2023 van de gemeente en de daarbij behorende uitvoeringsregels;</text:p>
              </text:list-item>
              <text:list-item text:style-override="id1-3-2-1-1-7-8">
                <text:number>-</text:number>
                <text:p text:style-name="al">deze beleidsregel vastlegt op welke wijze het college van burgemeester en wethouders spoedeisende bestuursdwang toepast bij onjuist aangeboden afvalstoffen.</text:p>
              </text:list-item>
            </text:list>
            <text:p text:style-name="al">Besluit:</text:p>
            <text:p text:style-name="al">vast te stellen Beleidsregel handhaving onjuist aangeboden afvalstoff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onder afvalstoffen verstaan:</text:p>
            <text:list text:style-name="id1-3-2-2-1-3">
              <text:list-item text:style-override="id1-3-2-2-1-3-1">
                <text:number>-</text:number>
                <text:p text:style-name="al">
                <text:span text:style-name="nadrukvet">Huishoudelijke afvalstoffen</text:span>: alle materialen die vrijkomen bij het dagelijks gebruik en onderhoud van een particulier huishouden. Dit omvat zowel fijn afval, zoals restafval, gft en pmd, als grof afval, zoals meubels en witgoed. Daarnaast omvat het ook grondstoffen en afval, zoals papier, glas, textiel, verpakkingen en klein chemisch afval (kca).</text:p>
              </text:list-item>
              <text:list-item text:style-override="id1-3-2-2-1-3-2">
                <text:number>-</text:number>
                <text:p text:style-name="al">
                <text:span text:style-name="nadrukvet">Bedrijfsafvalstoffen</text:span>: al het afval dat ontstaat bij bedrijfsactiviteiten, zoals bij kantoren, winkels, instellingen en in de industrie. Het bestaat uit restafval, bouwafval, sloopafval, productieafval en gevaarlijk of chemisch afval. </text:p>
              </text:list-item>
            </text:list>
            <text:p text:style-name="al">Onder overtreding en overtreder wordt verstaan:</text:p>
            <text:list text:style-name="id1-3-2-2-1-5">
              <text:list-item text:style-override="id1-3-2-2-1-5-1">
                <text:number>-</text:number>
                <text:p text:style-name="al">
                <text:span text:style-name="nadrukvet">Overtreding</text:span>: iedere handeling of nalatigheid waarbij afvalstoffen in strijd met de geldende regels, te weten de Afvalstoffenverordening en de daaraan verbonden Uitvoeringsregels, worden aangeboden, gedeponeerd of achtergelaten, waaronder begrepen het te vroeg, te laat of onjuist aanbieden van afvalstoffen.</text:p>
              </text:list-item>
              <text:list-item text:style-override="id1-3-2-2-1-5-2">
                <text:number>-</text:number>
                <text:p text:style-name="al">
                <text:span text:style-name="nadrukvet">Overtreder</text:span>: de persoon, het huishouden, het bedrijf of de instelling dat afvalstoffen te vroeg, te laat of op onjuiste wijze aanbiedt, deze plaatst in een niet daarvoor bestemde minicontainer of verzamelcontainer, of de afvalstoffen in de openbare ruimte deponeert, en tot wie de aangetroffen afvalstoffen kunnen worden herleid.</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volgende vormen van onjuist aangeboden afvalstoffen:</text:p>
            <text:list text:style-name="id1-3-2-2-2-3">
              <text:list-item text:style-override="id1-3-2-2-2-3-1">
                <text:number>a.</text:number>
                <text:p text:style-name="al">Bijplaatsingen bij inzamelvoorzieningen (tabel 1);</text:p>
              </text:list-item>
              <text:list-item text:style-override="id1-3-2-2-2-3-2">
                <text:number>b.</text:number>
                <text:p text:style-name="al">Dumpingen in de openbare ruimte (tabel 1 of tabel 2);</text:p>
              </text:list-item>
              <text:list-item text:style-override="id1-3-2-2-2-3-3">
                <text:number>c.</text:number>
                <text:p text:style-name="al">Het te vroeg, te laat of verkeerd aanbieden van grofvuil (tabel 2);</text:p>
              </text:list-item>
              <text:list-item text:style-override="id1-3-2-2-2-3-4">
                <text:number>d.</text:number>
                <text:p text:style-name="al">Het onjuist aanbieden van bedrijfsafvalstoffen (tabel 1 of 2);</text:p>
              </text:list-item>
              <text:list-item text:style-override="id1-3-2-2-2-3-5">
                <text:number>e.</text:number>
                <text:p text:style-name="al">Vervuiling in pmd- of gft-e-minicontainers (tabel 3);</text:p>
              </text:list-item>
              <text:list-item text:style-override="id1-3-2-2-2-3-6">
                <text:number>f.</text:number>
                <text:p text:style-name="al">Vervuilen van verzamelcontainers (tabel 4);</text:p>
              </text:list-item>
              <text:list-item text:style-override="id1-3-2-2-2-3-7">
                <text:number>g.</text:number>
                <text:p text:style-name="al">Dumpen van afvalstoffen in openbare prullenbakken (tabel 1). </text:p>
              </text:list-item>
            </text:list>
          </text:section>
          <text:section text:name="artikel_id1-3-2-2-3" text:style-name="artikel">
            <text:p text:style-name="artikel_kop_titel"><text:span text:style-name="artikel_kop_label">Artikel</text:span> <text:span text:style-name="artikel_kop_nr">3.</text:span> Handhaving buiten heterdaad</text:p>
            <text:list text:style-name="id1-3-2-2-3-2">
              <text:list-item text:style-override="id1-3-2-2-3-2">
                <text:number>1.</text:number>
                <text:p text:style-name="al">Indien afvalstoffen op een onjuiste manier worden aangeboden, zoals bedoeld in artikel 2, sub a tot en met g, wordt spoedeisende bestuursdwang toegepast. </text:p>
              </text:list-item>
              <text:list-item text:style-override="id1-3-2-2-3-3">
                <text:number>2.</text:number>
                <text:p text:style-name="al">De kosten die met lid 1 gemoeid zijn, worden op de overtreder verhaald tenzij: </text:p>
                <text:list text:style-name="id1-3-2-2-3-3-3">
                  <text:list-item text:style-override="id1-3-2-2-3-3-3-1">
                    <text:number>a.</text:number>
                    <text:p text:style-name="al">sprake is van het onjuist aanbieden van afvalstoffen als bedoeld in artikel 2 sub a, e, f of g; en </text:p>
                  </text:list-item>
                  <text:list-item text:style-override="id1-3-2-2-3-3-3-2">
                    <text:number>b.</text:number>
                    <text:p text:style-name="al">het de eerste keer is dat de overtreder afvalstoffen onjuist aanbiedt.</text:p>
                  </text:list-item>
                </text:list>
              </text:list-item>
              <text:list-item text:style-override="id1-3-2-2-3-4">
                <text:number>3.</text:number>
                <text:p text:style-name="al">Indien afvalstoffen op een onjuiste manier worden aangeboden, zoals bedoeld in artikel 2, sub b, c en d, wordt spoedeisende bestuursdwang niet toegepast wanneer de overtreder op aanwijzing van een toezichthouder dan wel buitengewoon opsporingsambtenaar (hierna: boa) de afvalstoffen zelf verwijdert. </text:p>
              </text:list-item>
              <text:list-item text:style-override="id1-3-2-2-3-5">
                <text:number>4.</text:number>
                <text:p text:style-name="al">Indien bedrijfsafvalstoffen onjuist worden aangeboden als bedoeld in artikel 2, sub d, wordt wegens de ernst van de overtreding in alle gevallen een bestuurlijke strafbeschikking opgelegd. Deze gedraging is opgenomen in het Feitenboekje onder feitcode H 015 a (Pl.V). Voor deze overtreding geldt een vastgesteld bedrag (excl. administratiekosten) per geconstateerde overtreding, overeenkomstig het geldende Feitenboekje. Het boetebedrag wordt jaarlijks opnieuw vastgesteld. </text:p>
              </text:list-item>
            </text:list>
          </text:section>
          <text:section text:name="artikel_id1-3-2-2-4" text:style-name="artikel">
            <text:p text:style-name="artikel_kop_titel"><text:span text:style-name="artikel_kop_label">Artikel</text:span> <text:span text:style-name="artikel_kop_nr">4.</text:span> Heterdaad </text:p>
            <text:list text:style-name="id1-3-2-2-4-2">
              <text:list-item text:style-override="id1-3-2-2-4-2">
                <text:number>1.</text:number>
                <text:p text:style-name="al">Wanneer een overtreder op heterdaad wordt betrapt, kan de toezichthouder of boa voor twee situaties komen te staan:</text:p>
                <text:list text:style-name="id1-3-2-2-4-2-3">
                  <text:list-item text:style-override="id1-3-2-2-4-2-3-1">
                    <text:number>a.</text:number>
                    <text:p text:style-name="al">De overtreder ruimt de onjuist aangeboden afvalstoffen gelijk op;</text:p>
                  </text:list-item>
                  <text:list-item text:style-override="id1-3-2-2-4-2-3-2">
                    <text:number>b.</text:number>
                    <text:p text:style-name="al">De overtreder weigert de onjuist aangeboden afvalstoffen op te ruimen.</text:p>
                  </text:list-item>
                </text:list>
              </text:list-item>
              <text:list-item text:style-override="id1-3-2-2-4-3">
                <text:number>2.</text:number>
                <text:p text:style-name="al">Indien de overtreder de onjuist aangeboden afvalstoffen onmiddellijk opruimt, wordt afhankelijk van de omstandigheden beoordeeld welke sanctie passend is. Indien uit de beschikbare gegevens blijkt dat sprake is van een eerste overtreding, volgt een officiële waarschuwing. Indien sprake is van herhaald overtredingsgedrag, kan een bestuurlijke strafbeschikking worden opgelegd. Het opleggen van een bestuurlijke strafbeschikking is afhankelijk van de omstandigheden van het geval, zoals agressief of hinderlijk gedrag tegenover de toezichthouder of boa. Wanneer wordt overgegaan tot het opleggen van een bestuurlijke strafbeschikking, wordt aan de overtreding de desbetreffende feitcode gekoppeld.</text:p>
              </text:list-item>
              <text:list-item text:style-override="id1-3-2-2-4-4">
                <text:number>3.</text:number>
                <text:p text:style-name="al">Indien de overtreder weigert de onjuist aangeboden afvalstoffen op te ruimen, wordt spoedeisende bestuursdwang toegepast. Ongeacht of het om een eerste overtreding gaat of om herhaald gedrag. De kosten die hieruit voortvloeien komen voor rekening van de overtreder.</text:p>
              </text:list-item>
            </text:list>
          </text:section>
          <text:section text:name="artikel_id1-3-2-2-5" text:style-name="artikel">
            <text:p text:style-name="artikel_kop_titel"><text:span text:style-name="artikel_kop_label">Artikel</text:span> <text:span text:style-name="artikel_kop_nr">5.</text:span> Vaststelling van de overtreder</text:p>
            <text:list text:style-name="id1-3-2-2-5-2">
              <text:list-item text:style-override="id1-3-2-2-5-2">
                <text:number>1.</text:number>
                <text:p text:style-name="al">De gemeente stelt, voor zover mogelijk, de overtreder vast aan de hand van:</text:p>
                <text:list text:style-name="id1-3-2-2-5-2-3">
                  <text:list-item text:style-override="id1-3-2-2-5-2-3-1">
                    <text:number>a.</text:number>
                    <text:p text:style-name="al">aangetroffen adresgegevens in het afval;</text:p>
                  </text:list-item>
                  <text:list-item text:style-override="id1-3-2-2-5-2-3-2">
                    <text:number>b.</text:number>
                    <text:p text:style-name="al">verklaringen van toezichthouders of derden.</text:p>
                  </text:list-item>
                </text:list>
              </text:list-item>
              <text:list-item text:style-override="id1-3-2-2-5-3">
                <text:number>2.</text:number>
                <text:p text:style-name="al">Indien geen overtreder kan worden vastgesteld, komen de kosten voor rekening van de gemeente. </text:p>
              </text:list-item>
            </text:list>
          </text:section>
          <text:section text:name="artikel_id1-3-2-2-6" text:style-name="artikel">
            <text:p text:style-name="artikel_kop_titel"><text:span text:style-name="artikel_kop_label">Artikel</text:span> <text:span text:style-name="artikel_kop_nr">6.</text:span> Kostenverhaal</text:p>
            <text:list text:style-name="id1-3-2-2-6-2">
              <text:list-item text:style-override="id1-3-2-2-6-2">
                <text:number>1.</text:number>
                <text:p text:style-name="al">De kosten van spoedeisende bestuursdwang omvatten onder meer:</text:p>
                <text:list text:style-name="id1-3-2-2-6-2-3">
                  <text:list-item text:style-override="id1-3-2-2-6-2-3-1">
                    <text:number>-</text:number>
                    <text:p text:style-name="al">arbeidskosten;</text:p>
                  </text:list-item>
                  <text:list-item text:style-override="id1-3-2-2-6-2-3-2">
                    <text:number>-</text:number>
                    <text:p text:style-name="al">kosten van materieel en transport;</text:p>
                  </text:list-item>
                  <text:list-item text:style-override="id1-3-2-2-6-2-3-3">
                    <text:number>-</text:number>
                    <text:p text:style-name="al">kosten voor klein verbruiksmateriaal (zoals handschoenen e.d.);</text:p>
                  </text:list-item>
                  <text:list-item text:style-override="id1-3-2-2-6-2-3-4">
                    <text:number>-</text:number>
                    <text:p text:style-name="al">verwerkingskosten;</text:p>
                  </text:list-item>
                  <text:list-item text:style-override="id1-3-2-2-6-2-3-5">
                    <text:number>-</text:number>
                    <text:p text:style-name="al">administratieve kosten.</text:p>
                  </text:list-item>
                </text:list>
              </text:list-item>
              <text:list-item text:style-override="id1-3-2-2-6-3">
                <text:number>2.</text:number>
                <text:p text:style-name="al">De kosten van verwijdering en afvoer worden verhaald op de overtreder, conform artikel 5:25 van de Awb. Per vorm van onjuist aanbieden van afvalstoffen, zoals opgenomen in artikel 2, sub a tot en met g, wordt in onderstaande tabellen nader beschreven welke kosten in rekening worden gebracht. De kosten die zijn opgenomen in tabel 1 tot en met 4 kunnen afwijken van de werkelijkheid, aangezien deze slechts een indicatie geven van de benodigde tijd en middelen per vorm van onjuist aangeboden afvalstoffen.</text:p>
              </text:list-item>
              <text:list-item text:style-override="id1-3-2-2-6-4">
                <text:number>3.</text:number>
                <text:p text:style-name="al">Indien de opgenomen kosten in tabel 1 tot en met 4 niet toereikend zijn (bijvoorbeeld bij de inzameling van chemisch afval, waarvoor een gespecialiseerd bedrijf moet worden ingeschakeld) voor de vormen van onjuist aanbieden van afvalstoffen, zoals bedoeld in artikel 2, sub a tot en met g, kan van deze bedragen worden afgeweken en worden de totale gemaakte kosten volledig in rekening gebracht bij de overtreder. Dit wordt per situatie beoordeeld en is mede afhankelijk van de soort(en) afvalstoffen en de hoeveelheid aangeboden afvalstoffen. </text:p>
              </text:list-item>
              <text:list-item text:style-override="id1-3-2-2-6-5">
                <text:number>4.</text:number>
                <text:p text:style-name="al">De verwerkingskosten die gepaard gaan met de in artikel 2, sub a, d of g, genoemde vorm van het onjuist aanbieden van afvalstoffen worden per eenheid vermenigvuldigd (zie tabel 1). Een eenheid bestaat uit een vuilniszak, emmer, doos of daarmee vergelijkbaar object. Indien de aard, omvang of omstandigheden daartoe aanleiding geven, kan van deze eenheidsindeling worden afgeweken.</text:p>
              </text:list-item>
              <text:list-item text:style-override="id1-3-2-2-6-6">
                <text:number>5.</text:number>
                <text:p text:style-name="al">Indien sprake is van een dumping van grofvuil in de openbare ruimte, zoals opgenomen in artikel 2, sub b, is de inzet van een extra voertuig noodzakelijk ten behoeve van de verwijdering en afvoer van de betreffende afvalstoffen (tabel 2). Indien daarentegen sprake is van het illegaal dumpen van een beperkte hoeveelheid afval, zoals een kartonnen doos, is de inzet van een extra voertuig niet vereist en worden de daarmee samenhangende kosten aangemerkt als kosten behorend bij tabel 1.</text:p>
              </text:list-item>
              <text:list-item text:style-override="id1-3-2-2-6-7">
                <text:number>6.</text:number>
                <text:p text:style-name="al">Bij niet betaling van deze kosten vindt invordering/inning van het bedrag plaats overeenkomstig het bepaalde in titel 4.4 (bestuurlijke geldschulden) van de Algemene wet bestuursrecht.</text:p>
              </text:list-item>
            </text:list>
            <text:p text:style-name="al"/>
            <text:p text:style-name="al">
            <text:span text:style-name="nadrukvet">Tabel 1: Bijplaatsingen / Bedrijfsafvalstoffen / Dumpen van huishoudelijke afvalstoffen in openbare prullenbakken </text:span>
          </text:p>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41,14</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 93,70</text:span>
                    </text:p>
                  </table:table-cell>
                </table:table-row>
              </table:table>
              <text:p text:style-name="table_bottom"/>
            </text:section>
            <text:p text:style-name="al"/>
            <text:p text:style-name="al">
            <text:span text:style-name="nadrukcur">* De verwerkingskosten worden per eenheid berekend. Dit betekent dat wanneer een huishouden drie vuilniszakken, emmers, kartonnen o.i.d. aanbiedt, het bedrag van € 1,31 driemaal in rekening wordt gebracht, boven op de overige kosten. </text:span>
          </text:p>
            <text:p text:style-name="al"/>
            <text:p text:style-name="al">
            <text:span text:style-name="nadrukvet">Tabel 2: Dumpingen in openbare ruimte / Het te vroeg, te laat of verkeerd aanbieden van grofvuil / Bedrijfsafvalstoffen</text:span>
          </text:p>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column table:style-name="id1-3-2-2-6-15-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Kraakperswagen incl. chauffe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123,42</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 335,67</text:span>
                    </text:p>
                  </table:table-cell>
                </table:table-row>
              </table:table>
              <text:p text:style-name="table_bottom"/>
            </text:section>
            <text:p text:style-name="al"/>
            <text:p text:style-name="al">
            <text:span text:style-name="nadrukvet">Tabel 3: Vervuiling in een minicontainer</text:span>
          </text:p>
            <text:section text:name="table_id1-3-2-2-6-18" text:style-name="table">
              <text:p text:style-name="table_top"/>
              <table:table table:style-name="tgroup">
                <table:table-column table:style-name="id1-3-2-2-6-18-1-1"/>
                <table:table-column table:style-name="id1-3-2-2-6-18-1-2"/>
                <table:table-column table:style-name="id1-3-2-2-6-18-1-3"/>
                <table:table-column table:style-name="id1-3-2-2-6-18-1-4"/>
                <table:table-column table:style-name="id1-3-2-2-6-18-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24,68</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 72,43</text:span>
                    </text:p>
                  </table:table-cell>
                </table:table-row>
              </table:table>
              <text:p text:style-name="table_bottom"/>
            </text:section>
            <text:p text:style-name="al"/>
            <text:p text:style-name="al">
            <text:span text:style-name="nadrukvet">Tabel 4: Vervuiling van verzamelcontainers</text:span>
          </text:p>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oertuig VT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Kraanwagen incl. chauffe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82,28</text:p>
                  </table:table-cell>
                  <table:table-cell table:style-name="cell_frame_all" table:number-rows-spanned="1" table:number-columns-spanned="1">
                    <text:p text:style-name="table_al">€ 41,14</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Kleine materi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199,64</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kendmaking en rechtsbescherming</text:p>
            <text:p text:style-name="al">De beschikking tot oplegging van spoedeisende bestuursdwang, gebaseerd op een door een toezichthouder opgesteld rapport van bevindingen met daarin opgenomen minimaal twee foto’s van de geconstateerde overtreding, wordt na ongedaanmaking van de overtreding zo spoedig mogelijk schriftelijk bekendgemaakt aan de overtreder. Tegen dit besluit kan bezwaar en beroep worden ingesteld overeenkomstig de Awb.</text:p>
          </text:section>
          <text:section text:name="artikel_id1-3-2-2-8" text:style-name="artikel">
            <text:p text:style-name="artikel_kop_titel"><text:span text:style-name="artikel_kop_label">Artikel</text:span> <text:span text:style-name="artikel_kop_nr">8.</text:span> Hardheidsclausule</text:p>
            <text:p text:style-name="al">Wanneer de toepassing van deze beleidsregel voor een of meer belanghebbenden gevolgen zou hebben die, vanwege bijzondere omstandigheden, onevenredig zijn in verhouding tot de doelen die met de beleidsregel worden nagestreefd, kan het college gemotiveerd van deze beleidsregel afwijken.</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handhaving onjuist aangeboden afvalstoffen.</text:p>
          </text:section>
          <text:section text:name="artikel_id1-3-2-2-10" text:style-name="artikel">
            <text:p text:style-name="artikel_kop_titel"><text:span text:style-name="artikel_kop_label">Artikel</text:span> <text:span text:style-name="artikel_kop_nr">10.</text:span> Intrekking </text:p>
            <text:p text:style-name="al">Het Besluit handhaving onjuist aangeboden (huishoudelijke) afvalstoffen van 14 november 2025 wordt ingetrokken. Deze beleidsregel vervangt genoemd besluit.</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in de collegevergadering van 2 juni 2026,</text:span></text:p>
          </text:section>
          <text:section text:name="ondertekening_id1-3-2-3-2">
            <text:p><text:span text:style-name="functie"/></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R.T. Jie Sam Foek</text:span></text:p>
          </text:section>
          <text:section text:name="ondertekening_id1-3-2-3-4">
            <text:p><text:span text:style-name="functie"/></text:p>
            <text:p><text:span text:style-name="functie">De burgemeester</text:span></text:p>
            <text:p><text:span text:style-name="functie">P.N. Middelkoop</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leidsregel handhaving onjuist aangeboden afvalstoffen</text:p>
          <text:p text:style-name="al">In de onderstaande bepalingen worden de verschillende vormen van het op onjuiste wijze aanbieden van afvalstoffen, zoals bedoeld in artikel 2, nader beschreven.</text:p>
          <text:p text:style-name="al"/>
          <text:p text:style-name="al">
          <text:span text:style-name="nadrukvet">Toepassing per categorie buiten heterdaad</text:span>
        </text:p>
          <text:p text:style-name="al">
          <text:span text:style-name="nadrukvet">Bijplaatsingen</text:span>
        </text:p>
          <text:p text:style-name="al">Indien afvalstoffen naast of buiten de daartoe bestemde verzamelcontainer worden aangeboden en de overtreder op basis van herleidbare gegevens kan worden geïdentificeerd, wordt namens het college een informatief en waarschuwend gesprek gevoerd door de grondstoffencoach of toezichthouder met de overtreder. Indien een dergelijk gesprek niet kan plaatsvinden, wordt de overtreder schriftelijk geïnformeerd en gewaarschuwd. Indien de overtreder na deze waarschuwing opnieuw afvalstoffen, in welke vorm dan ook, onjuist aanbiedt, worden de kosten die verband houden met het verwijderen van deze afvalstoffen bij de overtreder in rekening gebracht. Nadat de verantwoordelijke voor het onjuist aanbieden van de afvalstoffen door de toezichthouder is vastgesteld, wordt overgegaan tot het zo spoedig mogelijk verwijderen van deze afvalstoffen. De kosten voor het verwijderen van de afvalstoffen worden in rekening gebracht bij de overtreder.</text:p>
          <text:p text:style-name="al"/>
          <text:p text:style-name="al">
          <text:span text:style-name="nadrukvet">Dumpingen in de openbare ruimte</text:span>
        </text:p>
          <text:p text:style-name="al">Indien sprake is van het illegaal achterlaten van afvalstoffen in de openbare ruimte en de overtreder op basis van herleidbare gegevens kan worden geïdentificeerd, wordt voor zover mogelijk de overtreder een korte begunstigingstermijn geboden om de gedumpte afvalstoffen zelf te verwijderen. Indien de overtreder nalaat binnen deze begunstigingstermijn aan de verwijderingsverplichting te voldoen, wordt overgegaan tot het toepassen van bestuursdwang, waarbij de kosten van verwijdering en afvoer van de afvalstoffen op de overtreder worden verhaald. </text:p>
          <text:p text:style-name="al"/>
          <text:p text:style-name="al">
          <text:span text:style-name="nadrukvet">Dumpen van huishoudelijke afvalstoffen in openbare prullenbakken</text:span>
        </text:p>
          <text:p text:style-name="al">Binnen de gemeente Katwijk staan op meerdere plaatsen in de openbare ruimte prullenbakken. Deze openbare prullenbakken zijn bedoeld voor klein zwerfafval. Zij dienen om zwerfafval te voorkomen en de openbare ruimte schoon en netjes te houden. Het is niet toegestaan om huishoudelijke afvalstoffen in deze prullenbakken te deponeren.</text:p>
          <text:p text:style-name="al"/>
          <text:p text:style-name="al">Indien huishoudelijke afvalstoffen in een openbare prullenbak worden aangetroffen en de overtreder op basis van herleidbare gegevens kan worden geïdentificeerd, wordt namens het college een informatief en waarschuwend gesprek gevoerd door de grondstoffencoach of toezichthouder met de overtreder. Indien een dergelijk gesprek niet kan plaatsvinden, wordt de overtreder schriftelijk geïnformeerd en gewaarschuwd. Indien de overtreder na deze waarschuwing opnieuw huishoudelijke afvalstoffen, in welke vorm dan ook, onjuist aanbiedt, worden de kosten die verband houden met het verwijderen van deze afvalstoffen bij de overtreder in rekening gebracht. Nadat de verantwoordelijke voor het onjuist aanbieden van de afvalstoffen door de toezichthouder is vastgesteld, wordt overgegaan tot het zo spoedig mogelijk verwijderen van deze huishoudelijke afvalstoffen. De kosten voor het verwijderen van de huishoudelijke afvalstoffen worden in rekening gebracht bij de overtreder.</text:p>
          <text:p text:style-name="al"/>
          <text:p text:style-name="al">
          <text:span text:style-name="nadrukvet">Het te vroeg, te laat of verkeerd aanbieden van grofvuil</text:span>
        </text:p>
          <text:p text:style-name="al">Indien inwoners niet zelf hun grofvuil naar de milieustraat kunnen brengen, kunnen zij gebruikmaken van de gratis grofvuil ophaaldienst van de afvalinzameldienst. Hiervoor kunnen inwoners een afspraak maken via de gemeentelijke website of telefonisch via het algemene nummer van de gemeente. Op de afgesproken inzameldag dient het grofvuil tussen 06.00 uur en 07.30 uur te worden aangeboden op een aangewezen aanbiedlocatie nabij het perceel. Sommige materialen worden door de inzameldienst niet opgehaald; deze informatie is te vinden op de gemeentelijke website en wordt tevens nader vermeld in de bevestigingse-mail en/of brief. Het aanbieden van grofvuil na 21.00 uur op de avond voorafgaand aan de inzameldag wordt gedoogd, mits het geen overlast veroorzaakt. Er zijn een aantal situaties waarin grofvuil zich buiten de inzameldag onjuist in de openbare ruimte kan bevinden:</text:p>
          <text:list text:style-name="id1-3-2-4-18">
            <text:list-item text:style-override="id1-3-2-4-18-1">
              <text:number>a.</text:number>
              <text:p text:style-name="al">
              <text:span text:style-name="nadrukvet">Te vroeg aangeboden</text:span>: het grofvuil wordt een dag of enkele dagen voor de inzameldag geplaatst op een aanbiedlocatie.</text:p>
            </text:list-item>
            <text:list-item text:style-override="id1-3-2-4-18-2">
              <text:number>b.</text:number>
              <text:p text:style-name="al">
              <text:span text:style-name="nadrukvet">Te laat aangeboden</text:span>: Het grofvuil wordt (ruim) na 7:30 uur op de aanbiedlocatie bij het perceel neergezet, en de inzameldienst inmiddels al langs deze locatie geweest.</text:p>
            </text:list-item>
            <text:list-item text:style-override="id1-3-2-4-18-3">
              <text:number>c.</text:number>
              <text:p text:style-name="al">
              <text:span text:style-name="nadrukvet">Ongeoorloofde materialen</text:span>: het grofvuil bevat materialen die niet worden geaccepteerd. Deze worden niet meegenomen door de inzameldienst en moeten door het betreffende huishouden weer van de aanbiedlocatie verwijderd worden.</text:p>
            </text:list-item>
          </text:list>
          <text:p text:style-name="al">Indien grofvuil te vroeg of te laat wordt aangeboden, of als het grofvuil materialen bevat die niet worden meegenomen, wordt de overtreder voor zover mogelijk een korte begunstigingstermijn geboden om het grofvuil uit de openbare ruimte te verwijderen. Wordt dit niet binnen deze termijn gedaan, dan worden de opruimkosten verhaald op de overtreder. </text:p>
          <text:p text:style-name="al"/>
          <text:p text:style-name="al">
          <text:span text:style-name="nadrukvet">Het aanbieden van bedrijfsafvalstoffen</text:span>
        </text:p>
          <text:p text:style-name="al">Bedrijven en instellingen zijn zelf verantwoordelijk voor de inzameling van hun bedrijfsafval, zoals restafval, bouwafval, productieafval en gevaarlijk of chemisch afval. Zij zijn verplicht hiervoor zelf een contract af te sluiten met een erkende afvalinzamelaar en -verwerker. Wanneer een bedrijf of instelling bedrijfsafvalstoffen aanbiedt, in welke vorm dan ook, wordt voor zover mogelijk een korte begunstigingstermijn geboden met het verzoek deze afvalstoffen te verwijderen. Indien het bedrijf of de instelling weigert hieraan te voldoen en de afvalstoffen niet binnen deze termijn worden verwijderd, worden de opruimkosten verhaald op het verantwoordelijke bedrijf of instelling. Daarbij wordt in alle gevallen als een bedrijf aangewezen categorieën bedrijfsafvalstoffen niet op de voorgeschreven wijze ter inzameling aanbiedt, hiervoor een bestuurlijke strafbeschikking opgelegd. Deze gedraging is opgenomen in het Feitenboekje onder feitcode H 015 a (Pl.V). Voor deze overtreding geldt een vastgesteld bedrag (excl. administratiekosten) per geconstateerde overtreding, overeenkomstig het geldende Feitenboekje. Het boetebedrag wordt jaarlijks opnieuw vastgesteld.</text:p>
          <text:p text:style-name="al"/>
          <text:p text:style-name="al">Tevens wordt een melding gemaakt bij de Omgevingsdienst West-Holland. De Omgevingsdienst houdt onder andere toezicht op de naleving van de geldende regelgeving en voert controles uit. Een onderdeel van die controles is een juiste afgifte van de bedrijfsafvalstoffen. Bij een onjuiste afgifte worden bedrijven er door de omgevingsdienst op aangeschreven. Na een eerste controle volgt er bij een overtreding een hercontrole. Bestaat de overtreding nog steeds, dan krijgt het bedrijf een voornemen last onder dwangsom. Dan volgt er weer een controle. Als de overtreding nog steeds niet beëindigd is volgt er een last onder dwangsom met verbeuringstermijnen. Na elke termijn volgt er wederom een controle. Mocht de last onder dwangsom volledig zijn verbeurd, volgt er een tweede hogere last onder dwangsom.</text:p>
          <text:p text:style-name="al"/>
          <text:p text:style-name="al">
          <text:span text:style-name="nadrukvet">Vervuiling van pmd- of gft-e-minicontainer</text:span>
        </text:p>
          <text:p text:style-name="al">Wanneer een minicontainer zodanig vervuild is met afval dat er niet in thuishoort, en het legen ervan kan leiden tot vervuiling van de ingezamelde vracht waardoor deze mogelijk door de verwerker wordt afgekeurd of een lagere vergoeding voor de ingezamelde grondstoffen wordt ontvangen, wordt aan de minicontainer van het betreffende huishouden een waarschuwingslabel bevestigd. In dit waarschuwingslabel wordt het huishouden verzocht contact op te nemen met de grondstoffencoach teneinde gezamenlijk de inhoud van de minicontainer te beoordelen.</text:p>
          <text:p text:style-name="al"/>
          <text:p text:style-name="al">Nadat de vervuilende afvalstoffen in aanwezigheid van de grondstoffencoach door het betreffende huishouden zijn verwijderd, kan het huishouden een verzoek indienen om de minicontainer alsnog te laten ledigen door de gemeentelijke afvalinzameldienst. Indien het betreffende huishouden na deze waarschuwing opnieuw een zodanig vervuilde minicontainer ter inzameling aanbiedt, kan worden overgegaan tot het toepassen van handhavende maatregelen, waaronder het niet ledigen van de minicontainer. In dit geval wordt de minicontainer, ook nadat de vervuilende afvalstoffen zijn verwijderd, niet alsnog geleegd, aangezien voor lediging afzonderlijk naar de betreffende locatie dient te worden gereden, hetgeen extra kosten met zich brengt. Het betreffende huishouden dient te wachten tot de eerstvolgende inzameldag. Indien het betreffende huishouden weigert de vervuilende afvalstoffen te verwijderen en de container daardoor door de inzameldienst extra moet worden geledigd, worden de daaruit voortvloeiende kosten op de overtreder verhaald. </text:p>
          <text:p text:style-name="al"/>
          <text:p text:style-name="al">
          <text:span text:style-name="nadrukvet">Opzettelijke vervuiling van verzamelcontainers</text:span>
        </text:p>
          <text:p text:style-name="al">Bij opzettelijke vervuiling van een verzamelcontainer door bijvoorbeeld restafval in een verzamelcontainer (zoals pmd, gft-e, glas, opk, textiel) te deponeren terwijl het daar niet in thuishoort, en de overtreder op basis van herleidbare gegevens kan worden geïdentificeerd, wordt namens het college een informatief en waarschuwend gesprek gevoerd door de grondstoffencoach of toezichthouder. Indien een dergelijk gesprek niet kan plaatsvinden, wordt de overtreder schriftelijk geïnformeerd en gewaarschuwd. Indien een overtreder na deze waarschuwing opnieuw afvalstoffen, in welke vorm dan ook, onjuist aanbiedt, worden de kosten die verband houden met het verwijderen van deze afvalstoffen bij de overtreder in rekening gebracht. Nadat de verantwoordelijke voor het onjuist aanbieden van de afvalstoffen door de toezichthouder is vastgesteld, wordt overgegaan tot het zo spoedig mogelijk verwijderen van deze afvalst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08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25 van de Gemeentewet]|[1.0:c:BWBR0005416&amp;artikel=125&amp;g=2026-03-21</meta:user-defined>
    <meta:user-defined meta:name="DC.source">artikel 160, eerste lid, van de Gemeentewet]|[1.0:c:BWBR0005416&amp;artikel=160&amp;lid=1&amp;g=2026-03-21</meta:user-defined>
    <meta:user-defined meta:name="DC.source">artikel 4:81 van de Algemene wet bestuursrecht]|[1.0:c:BWBR0005537&amp;artikel=4%3A81&amp;g=2026-01-01</meta:user-defined>
    <meta:user-defined meta:name="DC.source">afdeling 5.3.1 van de Algemene wet bestuursrecht]|[1.0:c:BWBR0005537&amp;afdeling=5.3.1&amp;g=2026-01-01</meta:user-defined>
    <meta:user-defined meta:name="DC.source">Wet milieubeheer]|[1.0:c:BWBR0003245&amp;g=2026-01-01</meta:user-defined>
    <meta:user-defined meta:name="DC.source">Afvalstoffenverordening 2023 Katwijk]|[https://lokaleregelgeving.overheid.nl/CVDR692894/2</meta:user-defined>
    <meta:user-defined meta:name="DC.source">Uitvoeringsregels Afvalstoffenverordening Katwijk]|[https://lokaleregelgeving.overheid.nl/CVDR680308/2</meta:user-defined>
    <meta:user-defined meta:name="DCTERMS.alternative">Beleidsregel handhaving onjuist aangeboden afvalstoffen</meta:user-defined>
    <dc:language>nl</dc:language>
    <meta:user-defined meta:name="OVERHEIDop.locatietype/OVERHEIDop.gebiedsmarkering">Gemeente</meta:user-defined>
    <meta:user-defined meta:name="DC.title">Beleidsregel handhaving onjuist aangeboden afvalstoffen</meta:user-defined>
    <meta:user-defined meta:name="DCTERMS.W3CDTF/DCTERMS.available">2026-06-10</meta:user-defined>
    <meta:user-defined meta:name="DCTERMS.W3CDTF/OVERHEIDop.jaargang">2026</meta:user-defined>
    <meta:user-defined meta:name="OVERHEIDop.publicationIssue">270867</meta:user-defined>
    <meta:user-defined meta:name="OVERHEIDop.betreftRegeling">CVDR762591_1</meta:user-defined>
    <meta:user-defined meta:name="xs:date/OVERHEIDop.startdatum">2026-06-11</meta:user-defined>
    <meta:user-defined meta:name="OVERHEIDop.GmbID/DC.identifier">gmb-2026-270867</meta:user-defined>
    <meta:user-defined meta:name="OVERHEIDop.versieInformatie"/>
  </office:meta>
</office:document-meta>
</file>