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onderhouden van een rijksmonument, Steenweg 49, 3511JM Utrecht, GU-Z2026-005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38</text:p>
            <text:p text:style-name="common-al">Toelichting: OV het onderhouden van een rijksmonument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38</meta:user-defined>
    <meta:user-defined meta:name="DCTERMS.abstract">Toelichting: OV het onderhouden van een rijksmonum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OV het onderhouden van een rijksmonument, Steenweg 49, 3511JM Utrecht, GU-Z2026-0057438</meta:user-defined>
    <meta:user-defined meta:name="OVERHEIDop.datumEindeReactietermijn">2026-07-30</meta:user-defined>
    <meta:user-defined meta:name="OVERHEIDop.terinzageleggingBG">https://jeleefomgeving.nl/inzien/002220647/cc4b9564-091b-48c4-b0c8-ac7390a3a98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66</meta:user-defined>
    <meta:user-defined meta:name="OVERHEIDop.GmbID/DC.identifier">gmb-2026-270866</meta:user-defined>
    <meta:user-defined meta:name="OVERHEIDop.versieInformatie"/>
  </office:meta>
</office:document-meta>
</file>