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 het verbouwen van een bedrijf met woning tot 4 appartementen, Minister Talmastraat 2, 3555GH Utrecht, GU-Z2026-0057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418</text:p>
            <text:p text:style-name="common-al">Toelichting: OV het verbouwen van een bedrijf met woning tot 4 appartementen</text:p>
            <text:p text:style-name="common-al">Datum ontvangst aanvraag: 4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6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86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7418</meta:user-defined>
    <meta:user-defined meta:name="DCTERMS.abstract">Toelichting: OV het verbouwen van een bedrijf met woning tot 4 appartementen</meta:user-defined>
    <dc:language>nl</dc:language>
    <meta:user-defined meta:name="OVERHEIDop.locatietype/OVERHEIDop.gebiedsmarkering">Vlak</meta:user-defined>
    <meta:user-defined meta:name="DC.title">Aanvraag omgevingsvergunning, OV het verbouwen van een bedrijf met woning tot 4 appartementen, Minister Talmastraat 2, 3555GH Utrecht, GU-Z2026-0057418</meta:user-defined>
    <meta:user-defined meta:name="OVERHEIDop.datumEindeReactietermijn">2026-07-30</meta:user-defined>
    <meta:user-defined meta:name="OVERHEIDop.terinzageleggingBG">https://jeleefomgeving.nl/inzien/002220647/1cb6d903-0b49-4f9d-9cca-d5e38ac3bcff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865</meta:user-defined>
    <meta:user-defined meta:name="OVERHEIDop.GmbID/DC.identifier">gmb-2026-270865</meta:user-defined>
    <meta:user-defined meta:name="OVERHEIDop.versieInformatie"/>
  </office:meta>
</office:document-meta>
</file>