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ouwmelding Wkb (risicobeoordeling en borgingsplan) het plaatsen van lichtmasten, Holterweg 47, 7245SB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juni 2026 een Bouwmelding Wkb (risicobeoordeling en borgingsplan) hebben ontvangen die voldoet aan de algemene voorschriften:</text:p>
            <text:p text:style-name="common-al">Holterweg 47, 7245SB Laren, het plaatsen van lichtmasten, Z2026-0081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086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6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6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818</meta:user-defined>
    <meta:user-defined meta:name="DCTERMS.abstract">Z2026-00818 Holterweg 47, 7245SB La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ouwmelding Wkb (risicobeoordeling en borgingsplan) het plaatsen van lichtmasten, Holterweg 47, 7245SB Lar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0863</meta:user-defined>
    <meta:user-defined meta:name="OVERHEIDop.GmbID/DC.identifier">gmb-2026-270863</meta:user-defined>
    <meta:user-defined meta:name="OVERHEIDop.versieInformatie"/>
  </office:meta>
</office:document-meta>
</file>