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asthuisstraat 1, 3958BL Amerongen, opnieuw voegen Gasthuys (RX2026-00001398,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asthuisstraat 1, 3958BL Amerongen, opnieuw voegen Gasthuys (RX2026-00001398, 4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8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398</meta:user-defined>
    <meta:user-defined meta:name="DCTERMS.abstract">Gasthuisstraat 1, 3958BL Amerongen, opnieuw voegen Gasthuys (RX2026-00001398, 4 juni 2026)</meta:user-defined>
    <dc:language>nl</dc:language>
    <meta:user-defined meta:name="OVERHEIDop.locatietype/OVERHEIDop.gebiedsmarkering">Vlak</meta:user-defined>
    <meta:user-defined meta:name="DC.title">Gemeente Utrechtse Heuvelrug, ingediende aanvraag omgevingsvergunning - Gasthuisstraat 1, 3958BL Amerongen, opnieuw voegen Gasthuys (RX2026-00001398, 4 juni 2026)</meta:user-defined>
    <meta:user-defined meta:name="DCTERMS.W3CDTF/DCTERMS.available">2026-06-09</meta:user-defined>
    <meta:user-defined meta:name="DCTERMS.W3CDTF/OVERHEIDop.jaargang">2026</meta:user-defined>
    <meta:user-defined meta:name="OVERHEIDop.publicationIssue">270862</meta:user-defined>
    <meta:user-defined meta:name="OVERHEIDop.GmbID/DC.identifier">gmb-2026-270862</meta:user-defined>
    <meta:user-defined meta:name="OVERHEIDop.versieInformatie"/>
  </office:meta>
</office:document-meta>
</file>