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Uitgebreide procedure omgevingsvergunning definitief besluit – Vliegeniersstraat 24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in het kader van de Wet algemene bepalingen omgevingsrecht de volgende omgevingsvergunning milieu is verleend.</text:p>
            <text:p text:style-name="common-al">Voor:  het oprichten van een bedrijf voor het reinigen en de oppervlaktebehandeling van metalen voorwerpen</text:p>
            <text:p text:style-name="common-al">Locatie: Vliegeniersstraat 24, 5405 BH, Uden</text:p>
            <text:p text:style-name="common-al">Zaaknummer:   Z/197725</text:p>
            <text:p text:style-name="common-al">Datum terinzagelegging:  05 juni 2026  </text:p>
            <text:p text:style-name="common-al">De aanvraag voor een omgevingsvergunning wordt tevens beschouwd als meldingen Besluit activiteiten leefomgeving.</text:p>
            <text:p text:style-name="common-al">Over de ontwerpbeschikking zijn zienswijzen ingediend. De beschikking is ten opzichte van de ontwerpbeschikking gewijzigd.</text:p>
            <text:p text:style-name="common-al">
            <text:span text:style-name="nadrukvet">Mogelijkheid van beroep </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https://www.raadvanstate.nl/@125301/niet-belanghebbende- toegang-beroep/.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 </text:span>
          </text:p>
            <text:p text:style-name="common-al">Het besluit met bijbehorende stukken is tot 17 juli 2026 in te zien/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8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7725</meta:user-defined>
    <dc:language>nl</dc:language>
    <meta:user-defined meta:name="OVERHEIDop.locatietype/OVERHEIDop.gebiedsmarkering">Adres</meta:user-defined>
    <meta:user-defined meta:name="DC.title">Gemeente Maashorst - Uitgebreide procedure omgevingsvergunning definitief besluit – Vliegeniersstraat 24 Uden</meta:user-defined>
    <meta:user-defined meta:name="OVERHEIDop.datumEindeReactietermijn">2026-07-17</meta:user-defined>
    <meta:user-defined meta:name="OVERHEIDop.TilID/OVERHEIDop.terinzageleggingOP">til-2026-22173</meta:user-defined>
    <meta:user-defined meta:name="DCTERMS.W3CDTF/DCTERMS.available">2026-06-09</meta:user-defined>
    <meta:user-defined meta:name="DCTERMS.W3CDTF/OVERHEIDop.jaargang">2026</meta:user-defined>
    <meta:user-defined meta:name="OVERHEIDop.publicationIssue">270861</meta:user-defined>
    <meta:user-defined meta:name="OVERHEIDop.GmbID/DC.identifier">gmb-2026-270861</meta:user-defined>
    <meta:user-defined meta:name="OVERHEIDop.versieInformatie"/>
  </office:meta>
</office:document-meta>
</file>