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Prins Hendrikstraat 1 Ouderkerk aan de Amstel , 7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AM Telecom B.V.</text:p>
            <text:p text:style-name="common-al">Zaaknummer: OD2026-0034303</text:p>
            <text:p text:style-name="common-al">DSO nummer: 2026052801659</text:p>
            <text:p text:style-name="common-al">Ontvangstdatum melding: 28-05-2026</text:p>
            <text:p text:style-name="common-al">Namens: Gemeente Ouder-Amstel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086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303</meta:user-defined>
    <meta:user-defined meta:name="DCTERMS.abstract">BO256454 Brugstraat 7 Oudekerk a/d Amstel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Prins Hendrikstraat 1 Ouderkerk aan de Amstel , 7 meter richting noord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60</meta:user-defined>
    <meta:user-defined meta:name="OVERHEIDop.GmbID/DC.identifier">gmb-2026-270860</meta:user-defined>
    <meta:user-defined meta:name="OVERHEIDop.versieInformatie"/>
  </office:meta>
</office:document-meta>
</file>