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Regentesselaan 186, 2562 EH 's-Gravenhage, Regentesselaan 186 A, 2562 EH 's-Gravenhage, Regentesselaan 186 B, 2562 EH 's-Gravenhage, Regentesselaan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Regentesselaan 186, 186A, 186B, 186C, 186D</text:p>
            <text:p text:style-name="common-al"/>
            <text:p text:style-name="common-al">Ons kenmerk: VTH2026-48164</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Regentesselaan 186, 2562 EH 's-Gravenhage, Regentesselaan 186 A, 2562 EH 's-Gravenhage, Regentesselaan 186 B, 2562 EH 's-Gravenhage, Regentesselaan 186 C, 2562 EH 's-Gravenhage, Regentesselaan 186 D, 2562 EH 's-Gravenhage</text:p>
            <text:p text:style-name="common-al"/>
            <text:p text:style-name="common-al">
            <text:span text:style-name="nadrukvet">
              <text:span text:style-name="nadrukcur">Datum bekendmaking besluit:</text:span>
            </text:span>
          </text:p>
            <text:p text:style-name="common-al">0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85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8164</meta:user-defined>
    <meta:user-defined meta:name="DCTERMS.abstract">het kadastraal splitsen van de percelen Regentesselaan 186, 186A, 186B, 186C, 186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Regentesselaan 186, 2562 EH 's-Gravenhage, Regentesselaan 186 A, 2562 EH 's-Gravenhage, Regentesselaan 186 B, 2562 EH 's-Gravenhage, Regentesselaan 1</meta:user-defined>
    <meta:user-defined meta:name="OVERHEIDop.datumEindeReactietermijn">2026-07-20</meta:user-defined>
    <meta:user-defined meta:name="OVERHEIDop.terinzageleggingBG">https://www.digitale-inzage.nl/Den%20Haag/dossier/gN7C9y-mck2-n9X5jvuFyw</meta:user-defined>
    <meta:user-defined meta:name="DCTERMS.W3CDTF/DCTERMS.available">2026-06-09</meta:user-defined>
    <meta:user-defined meta:name="DCTERMS.W3CDTF/OVERHEIDop.jaargang">2026</meta:user-defined>
    <meta:user-defined meta:name="OVERHEIDop.publicationIssue">270852</meta:user-defined>
    <meta:user-defined meta:name="OVERHEIDop.GmbID/DC.identifier">gmb-2026-270852</meta:user-defined>
    <meta:user-defined meta:name="OVERHEIDop.versieInformatie"/>
  </office:meta>
</office:document-meta>
</file>