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aanvraag voor ontheffing kamperen in het Wisentbos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ontvangen. De aanvraag heeft dossiernummer CLZ-00007442. De aanvraag is ingediend voor ontheffing kamperen op 5 en 6 september 2026 in het Wisentbos te Dronten.</text:p>
            <text:p text:style-name="common-al">
            
          </text:p>
            <text:p text:style-name="common-al">
            <text:span text:style-name="nadrukvet">Waarom publiceert de gemeente dit bericht?</text:span>
          </text:p>
            <text:p text:style-name="common-al">Een ontheffing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ontheffing?</text:span>
          </text:p>
            <text:p text:style-name="common-al">De gemeente heeft een aanvraag voor een ontheffing kamperen ontvangen op 4 juni 2026. De gemeente neemt daarover waarschijnlijk uiterlijk 30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8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42</meta:user-defined>
    <dc:language>nl</dc:language>
    <meta:user-defined meta:name="OVERHEIDop.locatietype/OVERHEIDop.gebiedsmarkering">Vlak</meta:user-defined>
    <meta:user-defined meta:name="DC.title">APV - Algemeen aanvraag voor ontheffing kamperen in het Wisentbos te Dronten</meta:user-defined>
    <meta:user-defined meta:name="DCTERMS.W3CDTF/DCTERMS.available">2026-06-09</meta:user-defined>
    <meta:user-defined meta:name="DCTERMS.W3CDTF/OVERHEIDop.jaargang">2026</meta:user-defined>
    <meta:user-defined meta:name="OVERHEIDop.publicationIssue">270851</meta:user-defined>
    <meta:user-defined meta:name="OVERHEIDop.GmbID/DC.identifier">gmb-2026-270851</meta:user-defined>
    <meta:user-defined meta:name="OVERHEIDop.versieInformatie"/>
  </office:meta>
</office:document-meta>
</file>